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cah_7:4"/><text:bookmark-start text:name="__RefHeading___micah_74_1"/><text:bookmark-start text:name="micah_74"/>Micah 7:4<text:bookmark-end text:name="__RefHeading___micah_74_1"/><text:bookmark-end text:name="micah_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best of them is like a brier, the most upright of them a thorn hedge. The day of your watchmen, of your punishment, has come; now their confusion is at ha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best of them is like a brier, the most upright worse than a thorn hedge. The day of your watchmen has come, the day God visits you. Now is the time of their confusi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ven the best of them is like a brier; the most honest is as dangerous as a hedge of thorns. But your judgment day is coming swiftly now. Your time of punishment is here, a time of confusi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ἐκτρώγων  βαδίζων     σκοπιᾶς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best of them is as a brier: the most upright is sharper than a thorn hedge: the day of thy watchmen and thy visitation cometh; now shall be their perplexi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icah_7:3" text:style-name="Internet_20_link" text:visited-style-name="Visited_20_Internet_20_Link">Micah 7:3</text:a> ← Micah 7:4 → <text:a xlink:type="simple" xlink:href="https://groveserver.com/bible/doku.php?id=micah_7:5" text:style-name="Internet_20_link" text:visited-style-name="Visited_20_Internet_20_Link">Micah 7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micah" text:style-name="Internet_20_link" text:visited-style-name="Visited_20_Internet_20_Link">Micah</text:a> → <text:a xlink:type="simple" xlink:href="https://groveserver.com/bible/doku.php?id=micah_7" text:style-name="Internet_20_link" text:visited-style-name="Visited_20_Internet_20_Link">Micah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07:08</meta:creation-date>
    <dc:creator>Generated</dc:creator>
    <dc:date>2025-11-11T11::07:08</dc:date>
    <dc:language>en-US</dc:language>
    <meta:editing-cycles>1</meta:editing-cycles>
    <meta:editing-duration>PT0S</meta:editing-duration>
    <dc:title>micah_7:4</dc:title>
  </office:meta>
</office:document-meta>
</file>