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7:5"/><text:bookmark-start text:name="__RefHeading___micah_75_1"/><text:bookmark-start text:name="micah_75"/>Micah 7:5<text:bookmark-end text:name="__RefHeading___micah_75_1"/><text:bookmark-end text:name="micah_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ut no trust in a neighbor; have no confidence in a friend; guard the doors of your mouth from her who lies in your arm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rust a neighbor; put no confidence in a friend. Even with her who lies in your embrace be careful of your 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trust anyone– not your best friend or even your wif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πιστεύετε          συγκοίτου    ἀναθέσθαι τ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rust ye not in a friend, put ye not confidence in a guide: keep the doors of thy mouth from her that lieth in thy bos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7:4" text:style-name="Internet_20_link" text:visited-style-name="Visited_20_Internet_20_Link">Micah 7:4</text:a> ← Micah 7:5 → <text:a xlink:type="simple" xlink:href="https://groveserver.com/bible/doku.php?id=micah_7:6" text:style-name="Internet_20_link" text:visited-style-name="Visited_20_Internet_20_Link">Micah 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7" text:style-name="Internet_20_link" text:visited-style-name="Visited_20_Internet_20_Link">Mic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4:00</meta:creation-date>
    <dc:creator>Generated</dc:creator>
    <dc:date>2025-11-11T01::24:00</dc:date>
    <dc:language>en-US</dc:language>
    <meta:editing-cycles>1</meta:editing-cycles>
    <meta:editing-duration>PT0S</meta:editing-duration>
    <dc:title>micah_7:5</dc:title>
  </office:meta>
</office:document-meta>
</file>