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7:6"/><text:bookmark-start text:name="__RefHeading___micah_76_1"/><text:bookmark-start text:name="micah_76"/>Micah 7:6<text:bookmark-end text:name="__RefHeading___micah_76_1"/><text:bookmark-end text:name="micah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son treats the father with contempt, the daughter rises up against her mother, the daughter-in-law against her mother-in-law; a man's enemies are the men of his own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a son dishonors his father, a daughter rises up against her mother, a daughter-in-law against her mother-in-law- a man's enemies are the members of his own househ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son despises his father. The daughter defies her mother. The daughter-in-law defies her mother-in-law. Your enemies are right in your own househol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παναστήσεται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son dishonoureth the father, the daughter riseth up against her mother, the daughter in law against her mother in law; a man's enemies are the men of his own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7:5" text:style-name="Internet_20_link" text:visited-style-name="Visited_20_Internet_20_Link">Micah 7:5</text:a> ← Micah 7:6 → <text:a xlink:type="simple" xlink:href="https://groveserver.com/bible/doku.php?id=micah_7:7" text:style-name="Internet_20_link" text:visited-style-name="Visited_20_Internet_20_Link">Micah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7" text:style-name="Internet_20_link" text:visited-style-name="Visited_20_Internet_20_Link">Mic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8:03</meta:creation-date>
    <dc:creator>Generated</dc:creator>
    <dc:date>2025-11-08T08::48:03</dc:date>
    <dc:language>en-US</dc:language>
    <meta:editing-cycles>1</meta:editing-cycles>
    <meta:editing-duration>PT0S</meta:editing-duration>
    <dc:title>micah_7:6</dc:title>
  </office:meta>
</office:document-meta>
</file>