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6:niv"/>For a son dishonors his father, a daughter rises up against her mother, a daughter-in-law against her mother-in-law- a man's enemies are the members of his own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46</meta:creation-date>
    <dc:creator>Generated</dc:creator>
    <dc:date>2025-11-11T22::20:46</dc:date>
    <dc:language>en-US</dc:language>
    <meta:editing-cycles>1</meta:editing-cycles>
    <meta:editing-duration>PT0S</meta:editing-duration>
    <dc:title>micah_7:6:niv</dc:title>
  </office:meta>
</office:document-meta>
</file>