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6:nlt"/>For the son despises his father. The daughter defies her mother. The daughter-in-law defies her mother-in-law. Your enemies are right in your own househol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18:39</meta:creation-date>
    <dc:creator>Generated</dc:creator>
    <dc:date>2025-11-11T16::18:39</dc:date>
    <dc:language>en-US</dc:language>
    <meta:editing-cycles>1</meta:editing-cycles>
    <meta:editing-duration>PT0S</meta:editing-duration>
    <dc:title>micah_7:6:nlt</dc:title>
  </office:meta>
</office:document-meta>
</file>