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7"/><text:bookmark-start text:name="__RefHeading___micah_77_1"/><text:bookmark-start text:name="micah_77"/>Micah 7:7<text:bookmark-end text:name="__RefHeading___micah_77_1"/><text:bookmark-end text:name="micah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me, I will look to the LORD; I will wait for the God of my salvation; my God will hea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me, I watch in hope for the LORD, I wait for God my Savior; my God will hea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me, I look to the LORD for help. I wait confidently for God to save me, and my God will certainly hea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look unto the LORD; I will wait for the God of my salvation: my God will hea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6" text:style-name="Internet_20_link" text:visited-style-name="Visited_20_Internet_20_Link">Micah 7:6</text:a> ← Micah 7:7 → <text:a xlink:type="simple" xlink:href="https://groveserver.com/bible/doku.php?id=micah_7:8" text:style-name="Internet_20_link" text:visited-style-name="Visited_20_Internet_20_Link">Micah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36</meta:creation-date>
    <dc:creator>Generated</dc:creator>
    <dc:date>2025-11-09T17::51:36</dc:date>
    <dc:language>en-US</dc:language>
    <meta:editing-cycles>1</meta:editing-cycles>
    <meta:editing-duration>PT0S</meta:editing-duration>
    <dc:title>micah_7:7</dc:title>
  </office:meta>
</office:document-meta>
</file>