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8:esv"/>Rejoice not over me, O my enemy; when I fall, I shall rise; when I sit in darkness, the LORD will be a light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5:29</meta:creation-date>
    <dc:creator>Generated</dc:creator>
    <dc:date>2025-11-04T02::35:29</dc:date>
    <dc:language>en-US</dc:language>
    <meta:editing-cycles>1</meta:editing-cycles>
    <meta:editing-duration>PT0S</meta:editing-duration>
    <dc:title>micah_7:8:esv</dc:title>
  </office:meta>
</office:document-meta>
</file>