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7:9"/><text:bookmark-start text:name="__RefHeading___micah_79_1"/><text:bookmark-start text:name="micah_79"/>Micah 7:9<text:bookmark-end text:name="__RefHeading___micah_79_1"/><text:bookmark-end text:name="micah_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֑וֹ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bear the indignation of the LORD because I have sinned against him, until he pleads my cause and executes judgment for me. He will bring me out to the light; I shall look upon his vindic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I have sinned against him, I will bear the LORD's wrath, until he pleads my case and establishes my right. He will bring me out into the light; I will see his righteous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e patient as the LORD punishes me, for I have sinned against him. But after that, he will take up my case and give me justice for all I have suffered from my enemies. The LORD will bring me into the light, and I will see his righteous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bear the indignation of the LORD, because I have sinned against him, until he plead my cause, and execute judgment for me: he will bring me forth to the light, and I shall behold his 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7:8" text:style-name="Internet_20_link" text:visited-style-name="Visited_20_Internet_20_Link">Micah 7:8</text:a> ← Micah 7:9 → <text:a xlink:type="simple" xlink:href="https://groveserver.com/bible/doku.php?id=micah_7:10" text:style-name="Internet_20_link" text:visited-style-name="Visited_20_Internet_20_Link">Micah 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7" text:style-name="Internet_20_link" text:visited-style-name="Visited_20_Internet_20_Link">Mic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13:05</meta:creation-date>
    <dc:creator>Generated</dc:creator>
    <dc:date>2025-11-11T15::13:05</dc:date>
    <dc:language>en-US</dc:language>
    <meta:editing-cycles>1</meta:editing-cycles>
    <meta:editing-duration>PT0S</meta:editing-duration>
    <dc:title>micah_7:9</dc:title>
  </office:meta>
</office:document-meta>
</file>