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be_thou_my_vision"/><text:bookmark-start text:name="__RefHeading___be_thou_my_vision_1"/><text:bookmark-start text:name="be_thou_my_vision"/>Be Thou My Vision<text:bookmark-end text:name="__RefHeading___be_thou_my_vision_1"/><text:bookmark-end text:name="be_thou_my_vision"/></text:h>
      <text:p text:style-name="Text_20_body"><text:span text:style-name="Emphasis">A famous hymn</text:span></text:p>
      <text:p text:style-name="Text_20_body"><text:span text:style-name="Strong_20_Emphasis">Scripture:</text:span> 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Resourc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ivate:music:be_thou_my_vision:resources" text:style-name="Internet_20_link" text:visited-style-name="Visited_20_Internet_20_Link">Private Resources - music:be_thou_my_vision</text:a> </text:p>
          </table:table-cell>
        </table:table-row>
      </table:table>
      <text:h text:style-name="Heading_20_2" text:outline-level="2"><text:bookmark-start text:name="__RefHeading___lyrics_2"/><text:bookmark-start text:name="lyrics"/>Lyrics<text:bookmark-end text:name="__RefHeading___lyrics_2"/><text:bookmark-end text:name="lyr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20</meta:creation-date>
    <dc:creator>Generated</dc:creator>
    <dc:date>2025-11-11T15::30:20</dc:date>
    <dc:language>en-US</dc:language>
    <meta:editing-cycles>1</meta:editing-cycles>
    <meta:editing-duration>PT0S</meta:editing-duration>
    <dc:title>music:be_thou_my_vision</dc:title>
  </office:meta>
</office:document-meta>
</file>