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i_will_follow"/><text:bookmark-start text:name="__RefHeading___i_will_follow_1"/><text:bookmark-start text:name="i_will_follow"/>I Will Follow<text:bookmark-end text:name="__RefHeading___i_will_follow_1"/><text:bookmark-end text:name="i_will_follow"/></text:h>
      <text:p text:style-name="Text_20_body"><text:span text:style-name="Emphasis">A song by Chris Tomlin, 2010</text:span></text:p>
      <text:p text:style-name="Text_20_body">Scripture: <text:a xlink:type="simple" xlink:href="https://groveserver.com/bible/doku.php?id=jeremiah_10:23" text:style-name="Internet_20_link" text:visited-style-name="Visited_20_Internet_20_Link">Jeremiah 10:23</text:a> | <text:a xlink:type="simple" xlink:href="https://groveserver.com/bible/doku.php?id=matthew_4:19" text:style-name="Internet_20_link" text:visited-style-name="Visited_20_Internet_20_Link">Matthew 4:19</text:a>, <text:a xlink:type="simple" xlink:href="https://groveserver.com/bible/doku.php?id=matthew_9:9" text:style-name="Internet_20_link" text:visited-style-name="Visited_20_Internet_20_Link">9:9</text:a>, <text:a xlink:type="simple" xlink:href="https://groveserver.com/bible/doku.php?id=mark_8:34" text:style-name="Internet_20_link" text:visited-style-name="Visited_20_Internet_20_Link">Mark 8:34</text:a> | <text:a xlink:type="simple" xlink:href="https://groveserver.com/bible/doku.php?id=luke_9:23" text:style-name="Internet_20_link" text:visited-style-name="Visited_20_Internet_20_Link">Luke 9:23</text:a></text:p>
      <text:p text:style-name="Text_20_body"><text:a xlink:type="simple" xlink:href="https://groveserver.com/bible/lib/exe/fetch.php?media=music:i_will_follow_acoustic_.mp4" text:style-name="Internet_20_link" text:visited-style-name="Visited_20_Internet_20_Link">i_will_follow_acoustic_.mp4</text:a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groveserver.com/bible/lib/exe/fetch.php?media=music:i_will_follow-lead-c.pdf" text:style-name="Internet_20_link" text:visited-style-name="Visited_20_Internet_20_Link">i_will_follow-lead-c.pd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lib/exe/fetch.php?media=music:i_will_follow-chords-c.pdf" text:style-name="Internet_20_link" text:visited-style-name="Visited_20_Internet_20_Link">i_will_follow-chords-c.pd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lib/exe/fetch.php?media=music:i_will_follow_lyrics.pdf" text:style-name="Internet_20_link" text:visited-style-name="Visited_20_Internet_20_Link">i_will_follow_lyrics.pd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lib/exe/fetch.php?media=music:i_will_follow_acoustic_.mp3" text:style-name="Internet_20_link" text:visited-style-name="Visited_20_Internet_20_Link">i_will_follow_acoustic_.mp3</text:a> </text:p>
          </table:table-cell>
        </table:table-row>
      </table:table>
      <text:h text:style-name="Heading_20_2" text:outline-level="2"><text:bookmark-start text:name="__RefHeading___lyrics_2"/><text:bookmark-start text:name="lyrics"/>Lyrics<text:bookmark-end text:name="__RefHeading___lyrics_2"/><text:bookmark-end text:name="lyrics"/></text:h>
      <text:p text:style-name="Text_20_body"><text:span text:style-name="Strong_20_Emphasis">Intro</text:span></text:p>
      <text:p text:style-name="Text_20_body">Where You go I'll go</text:p>
      <text:p text:style-name="Text_20_body">Where You stay I'll stay</text:p>
      <text:p text:style-name="Text_20_body">When You move I'll move</text:p>
      <text:p text:style-name="Text_20_body">I will follow</text:p>
      <text:p text:style-name="Text_20_body">Oh oh oh</text:p>
      <text:p text:style-name="Text_20_body"><text:span text:style-name="Strong_20_Emphasis">Verse 1</text:span></text:p>
      <text:p text:style-name="Text_20_body">All Your ways are good</text:p>
      <text:p text:style-name="Text_20_body">All Your ways are sure</text:p>
      <text:p text:style-name="Text_20_body">I will trust in You alone</text:p>
      <text:p text:style-name="Text_20_body">Higher than my sight</text:p>
      <text:p text:style-name="Text_20_body">High above my life</text:p>
      <text:p text:style-name="Text_20_body">I will trust in You alone</text:p>
      <text:p text:style-name="Text_20_body"><text:span text:style-name="Strong_20_Emphasis">Chorus</text:span></text:p>
      <text:p text:style-name="Text_20_body">Where You go I'll go</text:p>
      <text:p text:style-name="Text_20_body">Where You stay I'll stay</text:p>
      <text:p text:style-name="Text_20_body">When You move I'll move</text:p>
      <text:p text:style-name="Text_20_body">I will follow You</text:p>
      <text:p text:style-name="Text_20_body">Whom You love I'll love</text:p>
      <text:p text:style-name="Text_20_body">How You serve I'll serve</text:p>
      <text:p text:style-name="Text_20_body">If this life I lose</text:p>
      <text:p text:style-name="Text_20_body">I will follow (You)</text:p>
      <text:p text:style-name="Text_20_body"><text:span text:style-name="Strong_20_Emphasis">Interlude</text:span></text:p>
      <text:p text:style-name="Text_20_body">Yeah I will follow You yeah</text:p>
      <text:p text:style-name="Text_20_body"><text:span text:style-name="Strong_20_Emphasis">Verse 2</text:span></text:p>
      <text:p text:style-name="Text_20_body">Light into the world</text:p>
      <text:p text:style-name="Text_20_body">Light into my life</text:p>
      <text:p text:style-name="Text_20_body">I will live for You alone</text:p>
      <text:p text:style-name="Text_20_body">You're the One I seek</text:p>
      <text:p text:style-name="Text_20_body">Knowing I will find</text:p>
      <text:p text:style-name="Text_20_body">All I need in You alone</text:p>
      <text:p text:style-name="Text_20_body">In You alone</text:p>
      <text:p text:style-name="Text_20_body"><text:span text:style-name="Strong_20_Emphasis">Bridge</text:span></text:p>
      <text:p text:style-name="Text_20_body">In You there's life everlasting</text:p>
      <text:p text:style-name="Text_20_body">In You there's freedom for my soul</text:p>
      <text:p text:style-name="Text_20_body">In You there's joy unending joy</text:p>
      <text:p text:style-name="Text_20_body">And I will follow</text:p>
      <text:p text:style-name="Text_20_body"><text:span text:style-name="Strong_20_Emphasis">Ending</text:span></text:p>
      <text:p text:style-name="Text_20_body">Yeah I will follow You yeah</text:p>
      <text:p text:style-name="Text_20_body">I will follow You yeah</text:p>
      <text:p text:style-name="Text_20_body">I will follow You ye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0</meta:creation-date>
    <dc:creator>Generated</dc:creator>
    <dc:date>2025-11-11T07::04:50</dc:date>
    <dc:language>en-US</dc:language>
    <meta:editing-cycles>1</meta:editing-cycles>
    <meta:editing-duration>PT0S</meta:editing-duration>
    <dc:title>music:i_will_follow</dc:title>
  </office:meta>
</office:document-meta>
</file>