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sic:psalm_51_sons_of_korah"/><text:bookmark-start text:name="__RefHeading___psalm_51_sons_of_korah_1"/><text:bookmark-start text:name="psalm_51_sons_of_korah"/>Psalm 51 (Sons of Korah)<text:bookmark-end text:name="__RefHeading___psalm_51_sons_of_korah_1"/><text:bookmark-end text:name="psalm_51_sons_of_korah"/></text:h>
      <text:p text:style-name="Text_20_body"><text:span text:style-name="Emphasis">A song by Sons of Korah</text:span></text:p>
      <text:p text:style-name="Text_20_body"><text:span text:style-name="Strong_20_Emphasis">Scripture:</text:span> <text:a xlink:type="simple" xlink:href="https://groveserver.com/bible/doku.php?id=psalm_51" text:style-name="Internet_20_link" text:visited-style-name="Visited_20_Internet_20_Link">Psalm 51</text:a></text:p>
      <table:table table:style-name="Table">
        <table:table-column/>
        <table:table-row>
          <table:table-cell office:value-type="string" table:style-name="tablecell">
            <text:p text:style-name="tablealignleft"> <text:span text:style-name="Strong_20_Emphasis">Resources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private:psalm_51_sons_of_korah:resources" text:style-name="Internet_20_link" text:visited-style-name="Visited_20_Internet_20_Link">Private Resources - Psalm 51 (Sons of Korah)</text:a> </text:p>
          </table:table-cell>
        </table:table-row>
      </table:table>
      <text:h text:style-name="Heading_20_2" text:outline-level="2"><text:bookmark-start text:name="__RefHeading___lyrics_2"/><text:bookmark-start text:name="lyrics"/>Lyrics<text:bookmark-end text:name="__RefHeading___lyrics_2"/><text:bookmark-end text:name="lyr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45:42</meta:creation-date>
    <dc:creator>Generated</dc:creator>
    <dc:date>2025-11-11T01::45:42</dc:date>
    <dc:language>en-US</dc:language>
    <meta:editing-cycles>1</meta:editing-cycles>
    <meta:editing-duration>PT0S</meta:editing-duration>
    <dc:title>music:psalm_51_sons_of_korah</dc:title>
  </office:meta>
</office:document-meta>
</file>