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1"/><text:bookmark-start text:name="__RefHeading___nahum_1_1"/><text:bookmark-start text:name="nahum_1"/>Nahum 1<text:bookmark-end text:name="__RefHeading___nahum_1_1"/><text:bookmark-end text:name="nahum_1"/></text:h>
      <text:p text:style-name="Text_20_body">Verses: | <text:a xlink:type="simple" xlink:href="https://groveserver.com/bible/doku.php?id=nahum_1:1" text:style-name="Internet_20_link" text:visited-style-name="Visited_20_Internet_20_Link">1</text:a> | <text:a xlink:type="simple" xlink:href="https://groveserver.com/bible/doku.php?id=nahum_1:2" text:style-name="Internet_20_link" text:visited-style-name="Visited_20_Internet_20_Link">2</text:a> | <text:a xlink:type="simple" xlink:href="https://groveserver.com/bible/doku.php?id=nahum_1:3" text:style-name="Internet_20_link" text:visited-style-name="Visited_20_Internet_20_Link">3</text:a> | <text:a xlink:type="simple" xlink:href="https://groveserver.com/bible/doku.php?id=nahum_1:4" text:style-name="Internet_20_link" text:visited-style-name="Visited_20_Internet_20_Link">4</text:a> | <text:a xlink:type="simple" xlink:href="https://groveserver.com/bible/doku.php?id=nahum_1:5" text:style-name="Internet_20_link" text:visited-style-name="Visited_20_Internet_20_Link">5</text:a> | <text:a xlink:type="simple" xlink:href="https://groveserver.com/bible/doku.php?id=nahum_1:6" text:style-name="Internet_20_link" text:visited-style-name="Visited_20_Internet_20_Link">6</text:a> | <text:a xlink:type="simple" xlink:href="https://groveserver.com/bible/doku.php?id=nahum_1:7" text:style-name="Internet_20_link" text:visited-style-name="Visited_20_Internet_20_Link">7</text:a> | <text:a xlink:type="simple" xlink:href="https://groveserver.com/bible/doku.php?id=nahum_1:8" text:style-name="Internet_20_link" text:visited-style-name="Visited_20_Internet_20_Link">8</text:a> | <text:a xlink:type="simple" xlink:href="https://groveserver.com/bible/doku.php?id=nahum_1:9" text:style-name="Internet_20_link" text:visited-style-name="Visited_20_Internet_20_Link">9</text:a> | <text:a xlink:type="simple" xlink:href="https://groveserver.com/bible/doku.php?id=nahum_1:10" text:style-name="Internet_20_link" text:visited-style-name="Visited_20_Internet_20_Link">10</text:a> | <text:a xlink:type="simple" xlink:href="https://groveserver.com/bible/doku.php?id=nahum_1:11" text:style-name="Internet_20_link" text:visited-style-name="Visited_20_Internet_20_Link">11</text:a> | <text:a xlink:type="simple" xlink:href="https://groveserver.com/bible/doku.php?id=nahum_1:12" text:style-name="Internet_20_link" text:visited-style-name="Visited_20_Internet_20_Link">12</text:a> | <text:a xlink:type="simple" xlink:href="https://groveserver.com/bible/doku.php?id=nahum_1:13" text:style-name="Internet_20_link" text:visited-style-name="Visited_20_Internet_20_Link">13</text:a> | <text:a xlink:type="simple" xlink:href="https://groveserver.com/bible/doku.php?id=nahum_1:14" text:style-name="Internet_20_link" text:visited-style-name="Visited_20_Internet_20_Link">14</text:a> | <text:a xlink:type="simple" xlink:href="https://groveserver.com/bible/doku.php?id=nahum_1: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ext:p text:style-name="tablealignleft"> An oracle concerning Nineveh. The book of the vision of Nahum of Elkosh.</text:p>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ext:p text:style-name="tablealignleft"> The LORD is a jealous and avenging God; the LORD is avenging and wrathful; the LORD takes vengeance on his adversaries and keeps wrath for his enemies.</text:p>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ext:p text:style-name="tablealignleft"> The LORD is slow to anger and great in power, and the LORD will by no means clear the guilty. His way is in whirlwind and storm, and the clouds are the dust of his feet.</text:p>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ext:p text:style-name="tablealignleft"> He rebukes the sea and makes it dry; he dries up all the rivers; Bashan and Carmel wither; the bloom of Lebanon withers.</text:p>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The mountains quake before him; the hills melt; the earth heaves before him, the world and all who dwell in it.</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ext:p text:style-name="tablealignleft"> Who can stand before his indignation? Who can endure the heat of his anger? His wrath is poured out like fire, and the rocks are broken into pieces by him.</text:p>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The LORD is good, a stronghold in the day of trouble; he knows those who take refuge in him.</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ext:p text:style-name="tablealignleft"> But with an overflowing flood he will make a complete end of the adversaries, and will pursue his enemies into darkness.</text:p>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ext:p text:style-name="tablealignleft"> What do you plot against the LORD? He will make a complete end; trouble will not rise up a second time.</text:p>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ext:p text:style-name="tablealignleft"> For they are like entangled thorns, like drunkards as they drink; they are consumed like stubble fully dried.</text:p>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ext:p text:style-name="tablealignleft"> From you came one who plotted evil against the LORD, a worthless counselor.</text:p>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ext:p text:style-name="tablealignleft"> Thus says the LORD, “Though they are at full strength and many, they will be cut down and pass away. Though I have afflicted you, I will afflict you no more.</text:p>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ext:p text:style-name="tablealignleft"> And now I will break his yoke from off you and will burst your bonds apart.“</text:p>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ext:p text:style-name="tablealignleft"> The LORD has given commandment about you: “No more shall your name be perpetuated; from the house of your gods I will cut off the carved image and the metal image. I will make your grave, for you are vile.”</text:p>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ext:p text:style-name="tablealignleft"> Behold, upon the mountains, the feet of him who brings good news, who publishes peace! Keep your feasts, O Judah; fulfill your vows, for never again shall the worthless pass through you; he is utterly cut of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ext:p text:style-name="tablealignleft"> An oracle concerning Nineveh. The book of the vision of Nahum the Elkoshite.</text:p>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ext:p text:style-name="tablealignleft"> The LORD is a jealous and avenging God; the LORD takes vengeance and is filled with wrath. The LORD takes vengeance on his foes and maintains his wrath against his enemies.</text:p>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ext:p text:style-name="tablealignleft"> The LORD is slow to anger and great in power; the LORD will not leave the guilty unpunished. His way is in the whirlwind and the storm, and clouds are the dust of his feet.</text:p>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ext:p text:style-name="tablealignleft"> He rebukes the sea and dries it up; he makes all the rivers run dry. Bashan and Carmel wither and the blossoms of Lebanon fade.</text:p>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The mountains quake before him and the hills melt away. The earth trembles at his presence, the world and all who live in it.</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ext:p text:style-name="tablealignleft"> Who can withstand his indignation? Who can endure his fierce anger? His wrath is poured out like fire; the rocks are shattered before him.</text:p>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The LORD is good, a refuge in times of trouble. He cares for those who trust in him,</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ext:p text:style-name="tablealignleft"> but with an overwhelming flood he will make an end of Nineveh; he will pursue his foes into darkness.</text:p>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ext:p text:style-name="tablealignleft"> Whatever they plot against the LORD he will bring to an end; trouble will not come a second time.</text:p>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ext:p text:style-name="tablealignleft"> They will be entangled among thorns and drunk from their wine; they will be consumed like dry stubble.</text:p>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ext:p text:style-name="tablealignleft"> From you, O Nineveh, has one come forth who plots evil against the LORD and counsels wickedness.</text:p>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ext:p text:style-name="tablealignleft"> This is what the LORD says: “Although they have allies and are numerous, they will be cut off and pass away. Although I have afflicted you, O Judah, I will afflict you no more.</text:p>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ext:p text:style-name="tablealignleft"> Now I will break their yoke from your neck and tear your shackles away.“</text:p>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ext:p text:style-name="tablealignleft"> The LORD has given a command concerning you, Nineveh: “You will have no descendants to bear your name. I will destroy the carved images and cast idols that are in the temple of your gods. I will prepare your grave, for you are vile.”</text:p>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ext:p text:style-name="tablealignleft"> Look, there on the mountains, the feet of one who brings good news, who proclaims peace! Celebrate your festivals, O Judah, and fulfill your vows. No more will the wicked invade you; they will be completely destroy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ext:p text:style-name="tablealignleft"> This message concerning Nineveh came as a vision to Nahum, who lived in Elkosh.</text:p>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ext:p text:style-name="tablealignleft"> The LORD is a jealous God, filled with vengeance and wrath. He takes revenge on all who oppose him and continues to rage against his enemies!</text:p>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ext:p text:style-name="tablealignleft"> The LORD is slow to get angry, but his power is great, and he never lets the guilty go unpunished. He displays his power in the whirlwind and the storm. The billowing clouds are the dust beneath his feet.</text:p>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ext:p text:style-name="tablealignleft"> At his command the oceans dry up, and the rivers disappear. The lush pastures of Bashan and Carmel fade, and the green forests of Lebanon wither.</text:p>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In his presence the mountains quake, and the hills melt away; the earth trembles, and its people are destroyed.</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ext:p text:style-name="tablealignleft"> Who can stand before his fierce anger? Who can survive his burning fury? His rage blazes forth like fire, and the mountains crumble to dust in his presence.</text:p>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The LORD is good, a strong refuge when trouble comes. He is close to those who trust in him.</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ext:p text:style-name="tablealignleft"> But he will sweep away his enemies in an overwhelming flood. He will pursue his foes into the darkness of night.</text:p>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ext:p text:style-name="tablealignleft"> Why are you scheming against the LORD? He will destroy you with one blow; he won't need to strike twice!</text:p>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ext:p text:style-name="tablealignleft"> His enemies, tangled like thornbushes and staggering like drunks, will be burned up like dry stubble in a field.</text:p>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ext:p text:style-name="tablealignleft"> Who is this wicked counselor of yours who plots evil against the LORD?</text:p>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ext:p text:style-name="tablealignleft"> This is what the LORD says: “Though the Assyrians have many allies, they will be destroyed and disappear. O my people, I have punished you before, but I will not punish you again.</text:p>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ext:p text:style-name="tablealignleft"> Now I will break the yoke of bondage from your neck and tear off the chains of Assyrian oppression.“</text:p>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ext:p text:style-name="tablealignleft"> And this is what the LORD says concerning the Assyrians in Nineveh: “You will have no more children to carry on your name. I will destroy all the idols in the temples of your gods. I am preparing a grave for you because you are despicable!”</text:p>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ext:p text:style-name="tablealignleft"> Look! A messenger is coming over the mountains with good news! He is bringing a message of peace. Celebrate your festivals, O people of Judah, and fulfill all your vows, for your wicked enemies will never invade your land again. They will be completely destroy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ext:p text:style-name="tablealignleft"> λῆμμα Νινευη   Ναουμ  Ελκεσαίου</text:p>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ext:p text:style-name="tablealignleft">  μακρόθυμος       ἀθῳῶν  ἀθῳώσει      συσσεισμῷ        </text:p>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ext:p text:style-name="tablealignleft">          ἐξερημῶν ὠλιγώθη  Βασανῖτις   Κάρμηλος   ἐξανθοῦντα   </text:p>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ἀνεστάλη       σύμπασα      </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ext:p text:style-name="tablealignleft">      ὑποστήσεται                διεθρύβησαν  </text:p>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γινώσκων   </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ext:p text:style-name="tablealignleft">   θεμελίου  χερσωθήσεται   σμῖλαξ περιπλεκομένη     ξηρασίας </text:p>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ext:p text:style-name="tablealignleft">    κατάρχων    οὕτως διασταλήσονται      ἐνακουσθήσεται </text:p>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ext:p text:style-name="tablealignleft">           δεσμούς  διαρρήξω</text:p>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ext:p text:style-name="tablealignleft">  ἐντελεῖται               ἐξολεθρεύσω  γλυπτὰ  χωνευτά     </text:p>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ext:p text:style-name="tablealignleft">            Ιουδα                  παλαίω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ahum_1:1" text:style-name="Internet_20_link" text:visited-style-name="Visited_20_Internet_20_Link">1</text:a> </text:p>
          </table:table-cell>
          <table:table-cell office:value-type="string" table:style-name="tablecell">
            <text:p text:style-name="tablealignleft"> The burden of Nineveh. The book of the vision of Nahum the Elkoshite.</text:p>
          </table:table-cell>
        </table:table-row>
        <table:table-row>
          <table:table-cell office:value-type="string" table:style-name="tablecell">
            <text:p text:style-name="tablealignleft"> <text:a xlink:type="simple" xlink:href="https://groveserver.com/bible/doku.php?id=nahum_1:2" text:style-name="Internet_20_link" text:visited-style-name="Visited_20_Internet_20_Link">2</text:a> </text:p>
          </table:table-cell>
          <table:table-cell office:value-type="string" table:style-name="tablecell">
            <text:p text:style-name="tablealignleft"> God is jealous, and the LORD revengeth; the LORD revengeth, and is furious; the LORD will take vengeance on his adversaries, and he reserveth wrath for his enemies.</text:p>
          </table:table-cell>
        </table:table-row>
        <table:table-row>
          <table:table-cell office:value-type="string" table:style-name="tablecell">
            <text:p text:style-name="tablealignleft"> <text:a xlink:type="simple" xlink:href="https://groveserver.com/bible/doku.php?id=nahum_1:3" text:style-name="Internet_20_link" text:visited-style-name="Visited_20_Internet_20_Link">3</text:a> </text:p>
          </table:table-cell>
          <table:table-cell office:value-type="string" table:style-name="tablecell">
            <text:p text:style-name="tablealignleft"> The LORD is slow to anger, and great in power, and will not at all acquit the wicked: the LORD hath his way in the whirlwind and in the storm, and the clouds are the dust of his feet.</text:p>
          </table:table-cell>
        </table:table-row>
        <table:table-row>
          <table:table-cell office:value-type="string" table:style-name="tablecell">
            <text:p text:style-name="tablealignleft"> <text:a xlink:type="simple" xlink:href="https://groveserver.com/bible/doku.php?id=nahum_1:4" text:style-name="Internet_20_link" text:visited-style-name="Visited_20_Internet_20_Link">4</text:a> </text:p>
          </table:table-cell>
          <table:table-cell office:value-type="string" table:style-name="tablecell">
            <text:p text:style-name="tablealignleft"> He rebuketh the sea, and maketh it dry, and drieth up all the rivers: Bashan languisheth, and Carmel, and the flower of Lebanon languisheth.</text:p>
          </table:table-cell>
        </table:table-row>
        <table:table-row>
          <table:table-cell office:value-type="string" table:style-name="tablecell">
            <text:p text:style-name="tablealignleft"> <text:a xlink:type="simple" xlink:href="https://groveserver.com/bible/doku.php?id=nahum_1:5" text:style-name="Internet_20_link" text:visited-style-name="Visited_20_Internet_20_Link">5</text:a> </text:p>
          </table:table-cell>
          <table:table-cell office:value-type="string" table:style-name="tablecell">
            <text:p text:style-name="tablealignleft"> The mountains quake at him, and the hills melt, and the earth is burned at his presence, yea, the world, and all that dwell therein.</text:p>
          </table:table-cell>
        </table:table-row>
        <table:table-row>
          <table:table-cell office:value-type="string" table:style-name="tablecell">
            <text:p text:style-name="tablealignleft"> <text:a xlink:type="simple" xlink:href="https://groveserver.com/bible/doku.php?id=nahum_1:6" text:style-name="Internet_20_link" text:visited-style-name="Visited_20_Internet_20_Link">6</text:a> </text:p>
          </table:table-cell>
          <table:table-cell office:value-type="string" table:style-name="tablecell">
            <text:p text:style-name="tablealignleft"> Who can stand before his indignation? and who can abide in the fierceness of his anger? his fury is poured out like fire, and the rocks are thrown down by him.</text:p>
          </table:table-cell>
        </table:table-row>
        <table:table-row>
          <table:table-cell office:value-type="string" table:style-name="tablecell">
            <text:p text:style-name="tablealignleft"> <text:a xlink:type="simple" xlink:href="https://groveserver.com/bible/doku.php?id=nahum_1:7" text:style-name="Internet_20_link" text:visited-style-name="Visited_20_Internet_20_Link">7</text:a> </text:p>
          </table:table-cell>
          <table:table-cell office:value-type="string" table:style-name="tablecell">
            <text:p text:style-name="tablealignleft"> The LORD is good, a strong hold in the day of trouble; and he knoweth them that trust in him.</text:p>
          </table:table-cell>
        </table:table-row>
        <table:table-row>
          <table:table-cell office:value-type="string" table:style-name="tablecell">
            <text:p text:style-name="tablealignleft"> <text:a xlink:type="simple" xlink:href="https://groveserver.com/bible/doku.php?id=nahum_1:8" text:style-name="Internet_20_link" text:visited-style-name="Visited_20_Internet_20_Link">8</text:a> </text:p>
          </table:table-cell>
          <table:table-cell office:value-type="string" table:style-name="tablecell">
            <text:p text:style-name="tablealignleft"> But with an overrunning flood he will make an utter end of the place thereof, and darkness shall pursue his enemies.</text:p>
          </table:table-cell>
        </table:table-row>
        <table:table-row>
          <table:table-cell office:value-type="string" table:style-name="tablecell">
            <text:p text:style-name="tablealignleft"> <text:a xlink:type="simple" xlink:href="https://groveserver.com/bible/doku.php?id=nahum_1:9" text:style-name="Internet_20_link" text:visited-style-name="Visited_20_Internet_20_Link">9</text:a> </text:p>
          </table:table-cell>
          <table:table-cell office:value-type="string" table:style-name="tablecell">
            <text:p text:style-name="tablealignleft"> What do ye imagine against the LORD? he will make an utter end: affliction shall not rise up the second time.</text:p>
          </table:table-cell>
        </table:table-row>
        <table:table-row>
          <table:table-cell office:value-type="string" table:style-name="tablecell">
            <text:p text:style-name="tablealignleft"> <text:a xlink:type="simple" xlink:href="https://groveserver.com/bible/doku.php?id=nahum_1:10" text:style-name="Internet_20_link" text:visited-style-name="Visited_20_Internet_20_Link">10</text:a> </text:p>
          </table:table-cell>
          <table:table-cell office:value-type="string" table:style-name="tablecell">
            <text:p text:style-name="tablealignleft"> For while they be folden together as thorns, and while they are drunken as drunkards, they shall be devoured as stubble fully dry.</text:p>
          </table:table-cell>
        </table:table-row>
        <table:table-row>
          <table:table-cell office:value-type="string" table:style-name="tablecell">
            <text:p text:style-name="tablealignleft"> <text:a xlink:type="simple" xlink:href="https://groveserver.com/bible/doku.php?id=nahum_1:11" text:style-name="Internet_20_link" text:visited-style-name="Visited_20_Internet_20_Link">11</text:a> </text:p>
          </table:table-cell>
          <table:table-cell office:value-type="string" table:style-name="tablecell">
            <text:p text:style-name="tablealignleft"> There is one come out of thee, that imagineth evil against the LORD, a wicked counsellor.</text:p>
          </table:table-cell>
        </table:table-row>
        <table:table-row>
          <table:table-cell office:value-type="string" table:style-name="tablecell">
            <text:p text:style-name="tablealignleft"> <text:a xlink:type="simple" xlink:href="https://groveserver.com/bible/doku.php?id=nahum_1:12" text:style-name="Internet_20_link" text:visited-style-name="Visited_20_Internet_20_Link">12</text:a> </text:p>
          </table:table-cell>
          <table:table-cell office:value-type="string" table:style-name="tablecell">
            <text:p text:style-name="tablealignleft"> Thus saith the LORD; Though they be quiet, and likewise many, yet thus shall they be cut down, when he shall pass through. Though I have afflicted thee, I will afflict thee no more.</text:p>
          </table:table-cell>
        </table:table-row>
        <table:table-row>
          <table:table-cell office:value-type="string" table:style-name="tablecell">
            <text:p text:style-name="tablealignleft"> <text:a xlink:type="simple" xlink:href="https://groveserver.com/bible/doku.php?id=nahum_1:13" text:style-name="Internet_20_link" text:visited-style-name="Visited_20_Internet_20_Link">13</text:a> </text:p>
          </table:table-cell>
          <table:table-cell office:value-type="string" table:style-name="tablecell">
            <text:p text:style-name="tablealignleft"> For now will I break his yoke from off thee, and will burst thy bonds in sunder.</text:p>
          </table:table-cell>
        </table:table-row>
        <table:table-row>
          <table:table-cell office:value-type="string" table:style-name="tablecell">
            <text:p text:style-name="tablealignleft"> <text:a xlink:type="simple" xlink:href="https://groveserver.com/bible/doku.php?id=nahum_1:14" text:style-name="Internet_20_link" text:visited-style-name="Visited_20_Internet_20_Link">14</text:a> </text:p>
          </table:table-cell>
          <table:table-cell office:value-type="string" table:style-name="tablecell">
            <text:p text:style-name="tablealignleft"> And the LORD hath given a commandment concerning thee, that no more of thy name be sown: out of the house of thy gods will I cut off the graven image and the molten image: I will make thy grave; for thou art vile.</text:p>
          </table:table-cell>
        </table:table-row>
        <table:table-row>
          <table:table-cell office:value-type="string" table:style-name="tablecell">
            <text:p text:style-name="tablealignleft"> <text:a xlink:type="simple" xlink:href="https://groveserver.com/bible/doku.php?id=nahum_1:15" text:style-name="Internet_20_link" text:visited-style-name="Visited_20_Internet_20_Link">15</text:a> </text:p>
          </table:table-cell>
          <table:table-cell office:value-type="string" table:style-name="tablecell">
            <text:p text:style-name="tablealignleft"> Behold upon the mountains the feet of him that bringeth good tidings, that publisheth peace! O Judah, keep thy solemn feasts, perform thy vows: for the wicked shall no more pass through thee; he is utterly cut off.</text:p>
          </table:table-cell>
        </table:table-row>
      </table:table>
      <text:p text:style-name="Horizontal_20_Line"/>
      <text:p text:style-name="Plugin_Wrap_Paragraph_Right aligned"><text:span text:style-name="sup"> <text:a xlink:type="simple" xlink:href="https://groveserver.com/bible/doku.php?id=micah_7" text:style-name="Internet_20_link" text:visited-style-name="Visited_20_Internet_20_Link">Micah 7</text:a> ← Nahum 1 → <text:a xlink:type="simple" xlink:href="https://groveserver.com/bible/doku.php?id=nahum_2" text:style-name="Internet_20_link" text:visited-style-name="Visited_20_Internet_20_Link">Nahum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3:27</meta:creation-date>
    <dc:creator>Generated</dc:creator>
    <dc:date>2025-11-08T04::53:27</dc:date>
    <dc:language>en-US</dc:language>
    <meta:editing-cycles>1</meta:editing-cycles>
    <meta:editing-duration>PT0S</meta:editing-duration>
    <dc:title>nahum_1</dc:title>
  </office:meta>
</office:document-meta>
</file>