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hum_1:11"/><text:bookmark-start text:name="__RefHeading___nahum_111_1"/><text:bookmark-start text:name="nahum_111"/>Nahum 1:11<text:bookmark-end text:name="__RefHeading___nahum_111_1"/><text:bookmark-end text:name="nahum_1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you came one who plotted evil against the LORD, a worthless counsel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you, O Nineveh, has one come forth who plots evil against the LORD and counsels wicked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is this wicked counselor of yours who plots evil against the LOR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one come out of thee, that imagineth evil against the LORD, a wicked counsello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ahum_1:10" text:style-name="Internet_20_link" text:visited-style-name="Visited_20_Internet_20_Link">Nahum 1:10</text:a> ← Nahum 1:11 → <text:a xlink:type="simple" xlink:href="https://groveserver.com/bible/doku.php?id=nahum_1:12" text:style-name="Internet_20_link" text:visited-style-name="Visited_20_Internet_20_Link">Nahum 1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ahum" text:style-name="Internet_20_link" text:visited-style-name="Visited_20_Internet_20_Link">Nahum</text:a> → <text:a xlink:type="simple" xlink:href="https://groveserver.com/bible/doku.php?id=nahum_1" text:style-name="Internet_20_link" text:visited-style-name="Visited_20_Internet_20_Link">Nahum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2:02</meta:creation-date>
    <dc:creator>Generated</dc:creator>
    <dc:date>2025-11-07T23::22:02</dc:date>
    <dc:language>en-US</dc:language>
    <meta:editing-cycles>1</meta:editing-cycles>
    <meta:editing-duration>PT0S</meta:editing-duration>
    <dc:title>nahum_1:11</dc:title>
  </office:meta>
</office:document-meta>
</file>