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1:12"/><text:bookmark-start text:name="__RefHeading___nahum_112_1"/><text:bookmark-start text:name="nahum_112"/>Nahum 1:12<text:bookmark-end text:name="__RefHeading___nahum_112_1"/><text:bookmark-end text:name="nahum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“Though they are at full strength and many, they will be cut down and pass away. Though I have afflicted you, I will afflict you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Although they have allies and are numerous, they will be cut off and pass away. Although I have afflicted you, O Judah, I will afflict you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Though the Assyrians have many allies, they will be destroyed and disappear. O my people, I have punished you before, but I will not punish you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άρχων    οὕτως διασταλήσονται      ἐνακουσθή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Though they be quiet, and likewise many, yet thus shall they be cut down, when he shall pass through. Though I have afflicted thee, I will afflict thee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11" text:style-name="Internet_20_link" text:visited-style-name="Visited_20_Internet_20_Link">Nahum 1:11</text:a> ← Nahum 1:12 → <text:a xlink:type="simple" xlink:href="https://groveserver.com/bible/doku.php?id=nahum_1:13" text:style-name="Internet_20_link" text:visited-style-name="Visited_20_Internet_20_Link">Nahum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1" text:style-name="Internet_20_link" text:visited-style-name="Visited_20_Internet_20_Link">Nahu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44:33</meta:creation-date>
    <dc:creator>Generated</dc:creator>
    <dc:date>2025-11-03T12::44:33</dc:date>
    <dc:language>en-US</dc:language>
    <meta:editing-cycles>1</meta:editing-cycles>
    <meta:editing-duration>PT0S</meta:editing-duration>
    <dc:title>nahum_1:12</dc:title>
  </office:meta>
</office:document-meta>
</file>