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2:nlt"/>This is what the LORD says: “Though the Assyrians have many allies, they will be destroyed and disappear. O my people, I have punished you before, but I will not punish yo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2:44</meta:creation-date>
    <dc:creator>Generated</dc:creator>
    <dc:date>2025-11-10T09::42:44</dc:date>
    <dc:language>en-US</dc:language>
    <meta:editing-cycles>1</meta:editing-cycles>
    <meta:editing-duration>PT0S</meta:editing-duration>
    <dc:title>nahum_1:12:nlt</dc:title>
  </office:meta>
</office:document-meta>
</file>