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1:13"/><text:bookmark-start text:name="__RefHeading___nahum_113_1"/><text:bookmark-start text:name="nahum_113"/>Nahum 1:13<text:bookmark-end text:name="__RefHeading___nahum_113_1"/><text:bookmark-end text:name="nahum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I will break his yoke from off you and will burst your bonds apar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 will break their yoke from your neck and tear your shackles awa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 will break the yoke of bondage from your neck and tear off the chains of Assyrian oppressio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δεσμούς  διαρρήξ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now will I break his yoke from off thee, and will burst thy bonds in sun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1:12" text:style-name="Internet_20_link" text:visited-style-name="Visited_20_Internet_20_Link">Nahum 1:12</text:a> ← Nahum 1:13 → <text:a xlink:type="simple" xlink:href="https://groveserver.com/bible/doku.php?id=nahum_1:14" text:style-name="Internet_20_link" text:visited-style-name="Visited_20_Internet_20_Link">Nahum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1" text:style-name="Internet_20_link" text:visited-style-name="Visited_20_Internet_20_Link">Nahu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24</meta:creation-date>
    <dc:creator>Generated</dc:creator>
    <dc:date>2025-11-07T00::50:24</dc:date>
    <dc:language>en-US</dc:language>
    <meta:editing-cycles>1</meta:editing-cycles>
    <meta:editing-duration>PT0S</meta:editing-duration>
    <dc:title>nahum_1:13</dc:title>
  </office:meta>
</office:document-meta>
</file>