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hum_1:14"/><text:bookmark-start text:name="__RefHeading___nahum_114_1"/><text:bookmark-start text:name="nahum_114"/>Nahum 1:14<text:bookmark-end text:name="__RefHeading___nahum_114_1"/><text:bookmark-end text:name="nahum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has given commandment about you: “No more shall your name be perpetuated; from the house of your gods I will cut off the carved image and the metal image. I will make your grave, for you are vil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has given a command concerning you, Nineveh: “You will have no descendants to bear your name. I will destroy the carved images and cast idols that are in the temple of your gods. I will prepare your grave, for you are vil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is is what the LORD says concerning the Assyrians in Nineveh: “You will have no more children to carry on your name. I will destroy all the idols in the temples of your gods. I am preparing a grave for you because you are despicable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ντελεῖται               ἐξολεθρεύσω  γλυπτὰ  χωνευτά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hath given a commandment concerning thee, that no more of thy name be sown: out of the house of thy gods will I cut off the graven image and the molten image: I will make thy grave; for thou art vi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ahum_1:13" text:style-name="Internet_20_link" text:visited-style-name="Visited_20_Internet_20_Link">Nahum 1:13</text:a> ← Nahum 1:14 → <text:a xlink:type="simple" xlink:href="https://groveserver.com/bible/doku.php?id=nahum_1:15" text:style-name="Internet_20_link" text:visited-style-name="Visited_20_Internet_20_Link">Nahum 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ahum" text:style-name="Internet_20_link" text:visited-style-name="Visited_20_Internet_20_Link">Nahum</text:a> → <text:a xlink:type="simple" xlink:href="https://groveserver.com/bible/doku.php?id=nahum_1" text:style-name="Internet_20_link" text:visited-style-name="Visited_20_Internet_20_Link">Nahum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3:02</meta:creation-date>
    <dc:creator>Generated</dc:creator>
    <dc:date>2025-11-07T21::43:02</dc:date>
    <dc:language>en-US</dc:language>
    <meta:editing-cycles>1</meta:editing-cycles>
    <meta:editing-duration>PT0S</meta:editing-duration>
    <dc:title>nahum_1:14</dc:title>
  </office:meta>
</office:document-meta>
</file>