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4:nlt"/>And this is what the LORD says concerning the Assyrians in Nineveh: “You will have no more children to carry on your name. I will destroy all the idols in the temples of your gods. I am preparing a grave for you because you are despicabl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44</meta:creation-date>
    <dc:creator>Generated</dc:creator>
    <dc:date>2025-11-06T04::01:44</dc:date>
    <dc:language>en-US</dc:language>
    <meta:editing-cycles>1</meta:editing-cycles>
    <meta:editing-duration>PT0S</meta:editing-duration>
    <dc:title>nahum_1:14:nlt</dc:title>
  </office:meta>
</office:document-meta>
</file>