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15"/><text:bookmark-start text:name="__RefHeading___nahum_115_1"/><text:bookmark-start text:name="nahum_115"/>Nahum 1:15<text:bookmark-end text:name="__RefHeading___nahum_115_1"/><text:bookmark-end text:name="nahum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upon the mountains, the feet of him who brings good news, who publishes peace! Keep your feasts, O Judah; fulfill your vows, for never again shall the worthless pass through you; he is utterly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, there on the mountains, the feet of one who brings good news, who proclaims peace! Celebrate your festivals, O Judah, and fulfill your vows. No more will the wicked invade you; they will be completely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A messenger is coming over the mountains with good news! He is bringing a message of peace. Celebrate your festivals, O people of Judah, and fulfill all your vows, for your wicked enemies will never invade your land again. They will be completely destroy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ουδα                  παλαίω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upon the mountains the feet of him that bringeth good tidings, that publisheth peace! O Judah, keep thy solemn feasts, perform thy vows: for the wicked shall no more pass through thee; he is utterly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4" text:style-name="Internet_20_link" text:visited-style-name="Visited_20_Internet_20_Link">Nahum 1:14</text:a> ← Nahum 1:15 → <text:a xlink:type="simple" xlink:href="https://groveserver.com/bible/doku.php?id=nahum_2:1" text:style-name="Internet_20_link" text:visited-style-name="Visited_20_Internet_20_Link">Nahum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13</meta:creation-date>
    <dc:creator>Generated</dc:creator>
    <dc:date>2025-11-05T23::40:13</dc:date>
    <dc:language>en-US</dc:language>
    <meta:editing-cycles>1</meta:editing-cycles>
    <meta:editing-duration>PT0S</meta:editing-duration>
    <dc:title>nahum_1:15</dc:title>
  </office:meta>
</office:document-meta>
</file>