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hum_1:15:lxx"/>ἰδοὺ ἐπὶ τὰ ὄρη οἱ πόδες εὐαγγελιζομένου καὶ ἀπαγγέλλοντος εἰρήνην ἑόρταζε Ιουδα τὰς ἑορτάς σου ἀπόδος τὰς εὐχάς σου διότι οὐ μὴ προσθήσωσιν ἔτι τοῦ διελθεῖν διὰ σοῦ εἰς παλαίωσιν συντετέλεσται ἐξῆρ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05:36</meta:creation-date>
    <dc:creator>Generated</dc:creator>
    <dc:date>2025-11-04T00::05:36</dc:date>
    <dc:language>en-US</dc:language>
    <meta:editing-cycles>1</meta:editing-cycles>
    <meta:editing-duration>PT0S</meta:editing-duration>
    <dc:title>nahum_1:15:lxx</dc:title>
  </office:meta>
</office:document-meta>
</file>