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2"/><text:bookmark-start text:name="__RefHeading___nahum_12_1"/><text:bookmark-start text:name="nahum_12"/>Nahum 1:2<text:bookmark-end text:name="__RefHeading___nahum_12_1"/><text:bookmark-end text:name="nahum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a jealous and avenging God; the LORD is avenging and wrathful; the LORD takes vengeance on his adversaries and keeps wrath for his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a jealous and avenging God; the LORD takes vengeance and is filled with wrath. The LORD takes vengeance on his foes and maintains his wrath against his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a jealous God, filled with vengeance and wrath. He takes revenge on all who oppose him and continues to rage against his enemi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is jealous, and the LORD revengeth; the LORD revengeth, and is furious; the LORD will take vengeance on his adversaries, and he reserveth wrath for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" text:style-name="Internet_20_link" text:visited-style-name="Visited_20_Internet_20_Link">Nahum 1:1</text:a> ← Nahum 1:2 → <text:a xlink:type="simple" xlink:href="https://groveserver.com/bible/doku.php?id=nahum_1:3" text:style-name="Internet_20_link" text:visited-style-name="Visited_20_Internet_20_Link">Nahum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0:12</meta:creation-date>
    <dc:creator>Generated</dc:creator>
    <dc:date>2025-10-31T05::50:12</dc:date>
    <dc:language>en-US</dc:language>
    <meta:editing-cycles>1</meta:editing-cycles>
    <meta:editing-duration>PT0S</meta:editing-duration>
    <dc:title>nahum_1:2</dc:title>
  </office:meta>
</office:document-meta>
</file>