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1:3:esv"/>The LORD is slow to anger and great in power, and the LORD will by no means clear the guilty. His way is in whirlwind and storm, and the clouds are the dust of his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6:48</meta:creation-date>
    <dc:creator>Generated</dc:creator>
    <dc:date>2025-11-06T08::36:48</dc:date>
    <dc:language>en-US</dc:language>
    <meta:editing-cycles>1</meta:editing-cycles>
    <meta:editing-duration>PT0S</meta:editing-duration>
    <dc:title>nahum_1:3:esv</dc:title>
  </office:meta>
</office:document-meta>
</file>