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hum_1:5"/><text:bookmark-start text:name="__RefHeading___nahum_15_1"/><text:bookmark-start text:name="nahum_15"/>Nahum 1:5<text:bookmark-end text:name="__RefHeading___nahum_15_1"/><text:bookmark-end text:name="nahum_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ב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ountains quake before him; the hills melt; the earth heaves before him, the world and all who dwell in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ountains quake before him and the hills melt away. The earth trembles at his presence, the world and all who live in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his presence the mountains quake, and the hills melt away; the earth trembles, and its people are destroy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ἀνεστάλη       σύμπασ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mountains quake at him, and the hills melt, and the earth is burned at his presence, yea, the world, and all that dwell there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ahum_1:4" text:style-name="Internet_20_link" text:visited-style-name="Visited_20_Internet_20_Link">Nahum 1:4</text:a> ← Nahum 1:5 → <text:a xlink:type="simple" xlink:href="https://groveserver.com/bible/doku.php?id=nahum_1:6" text:style-name="Internet_20_link" text:visited-style-name="Visited_20_Internet_20_Link">Nahum 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ahum" text:style-name="Internet_20_link" text:visited-style-name="Visited_20_Internet_20_Link">Nahum</text:a> → <text:a xlink:type="simple" xlink:href="https://groveserver.com/bible/doku.php?id=nahum_1" text:style-name="Internet_20_link" text:visited-style-name="Visited_20_Internet_20_Link">Nahum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2:33</meta:creation-date>
    <dc:creator>Generated</dc:creator>
    <dc:date>2025-11-09T12::42:33</dc:date>
    <dc:language>en-US</dc:language>
    <meta:editing-cycles>1</meta:editing-cycles>
    <meta:editing-duration>PT0S</meta:editing-duration>
    <dc:title>nahum_1:5</dc:title>
  </office:meta>
</office:document-meta>
</file>