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hum_1:5:nlt"/>In his presence the mountains quake, and the hills melt away; the earth trembles, and its people are destroy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47:09</meta:creation-date>
    <dc:creator>Generated</dc:creator>
    <dc:date>2025-11-07T14::47:09</dc:date>
    <dc:language>en-US</dc:language>
    <meta:editing-cycles>1</meta:editing-cycles>
    <meta:editing-duration>PT0S</meta:editing-duration>
    <dc:title>nahum_1:5:nlt</dc:title>
  </office:meta>
</office:document-meta>
</file>