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7"/><text:bookmark-start text:name="__RefHeading___nahum_17_1"/><text:bookmark-start text:name="nahum_17"/>Nahum 1:7<text:bookmark-end text:name="__RefHeading___nahum_17_1"/><text:bookmark-end text:name="nahum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good, a stronghold in the day of trouble; he knows those who take refuge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good, a refuge in times of trouble. He cares for those who trust in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good, a strong refuge when trouble comes. He is close to those who trust in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γινώσκ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good, a strong hold in the day of trouble; and he knoweth them that trus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6" text:style-name="Internet_20_link" text:visited-style-name="Visited_20_Internet_20_Link">Nahum 1:6</text:a> ← Nahum 1:7 → <text:a xlink:type="simple" xlink:href="https://groveserver.com/bible/doku.php?id=nahum_1:8" text:style-name="Internet_20_link" text:visited-style-name="Visited_20_Internet_20_Link">Nahum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1:49</meta:creation-date>
    <dc:creator>Generated</dc:creator>
    <dc:date>2025-11-08T15::41:49</dc:date>
    <dc:language>en-US</dc:language>
    <meta:editing-cycles>1</meta:editing-cycles>
    <meta:editing-duration>PT0S</meta:editing-duration>
    <dc:title>nahum_1:7</dc:title>
  </office:meta>
</office:document-meta>
</file>