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1:8"/><text:bookmark-start text:name="__RefHeading___nahum_18_1"/><text:bookmark-start text:name="nahum_18"/>Nahum 1:8<text:bookmark-end text:name="__RefHeading___nahum_18_1"/><text:bookmark-end text:name="nahum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ith an overflowing flood he will make a complete end of the adversaries, and will pursue his enemies into dark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ith an overwhelming flood he will make an end of Nineveh; he will pursue his foes into dark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will sweep away his enemies in an overwhelming flood. He will pursue his foes into the darkness of n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with an overrunning flood he will make an utter end of the place thereof, and darkness shall pursue his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1:7" text:style-name="Internet_20_link" text:visited-style-name="Visited_20_Internet_20_Link">Nahum 1:7</text:a> ← Nahum 1:8 → <text:a xlink:type="simple" xlink:href="https://groveserver.com/bible/doku.php?id=nahum_1:9" text:style-name="Internet_20_link" text:visited-style-name="Visited_20_Internet_20_Link">Nahum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1" text:style-name="Internet_20_link" text:visited-style-name="Visited_20_Internet_20_Link">Nahum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5::30:10</meta:creation-date>
    <dc:creator>Generated</dc:creator>
    <dc:date>2025-11-02T05::30:10</dc:date>
    <dc:language>en-US</dc:language>
    <meta:editing-cycles>1</meta:editing-cycles>
    <meta:editing-duration>PT0S</meta:editing-duration>
    <dc:title>nahum_1:8</dc:title>
  </office:meta>
</office:document-meta>
</file>