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9"/><text:bookmark-start text:name="__RefHeading___nahum_19_1"/><text:bookmark-start text:name="nahum_19"/>Nahum 1:9<text:bookmark-end text:name="__RefHeading___nahum_19_1"/><text:bookmark-end text:name="nahum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do you plot against the LORD? He will make a complete end; trouble will not rise up a second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ever they plot against the LORD he will bring to an end; trouble will not come a second ti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y are you scheming against the LORD? He will destroy you with one blow; he won't need to strike twi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do ye imagine against the LORD? he will make an utter end: affliction shall not rise up the second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8" text:style-name="Internet_20_link" text:visited-style-name="Visited_20_Internet_20_Link">Nahum 1:8</text:a> ← Nahum 1:9 → <text:a xlink:type="simple" xlink:href="https://groveserver.com/bible/doku.php?id=nahum_1:10" text:style-name="Internet_20_link" text:visited-style-name="Visited_20_Internet_20_Link">Nahum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1:21</meta:creation-date>
    <dc:creator>Generated</dc:creator>
    <dc:date>2025-11-10T00::31:21</dc:date>
    <dc:language>en-US</dc:language>
    <meta:editing-cycles>1</meta:editing-cycles>
    <meta:editing-duration>PT0S</meta:editing-duration>
    <dc:title>nahum_1:9</dc:title>
  </office:meta>
</office:document-meta>
</file>