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1"/><text:bookmark-start text:name="__RefHeading___nahum_21_1"/><text:bookmark-start text:name="nahum_21"/>Nahum 2:1<text:bookmark-end text:name="__RefHeading___nahum_21_1"/><text:bookmark-end text:name="nahum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בָּ֥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catterer has come up against you. Man the ramparts; watch the road; dress for battle; collect all your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attacker advances against you, Nineveh. Guard the fortress, watch the road, brace yourselves, marshal all your streng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enemy is coming to crush you, Nineveh. Man the ramparts! Watch the roads! Prepare your defenses! Call out your forc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κόπευσον   ὀσφύ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asheth in pieces is come up before thy face: keep the munition, watch the way, make thy loins strong, fortify thy power might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5" text:style-name="Internet_20_link" text:visited-style-name="Visited_20_Internet_20_Link">Nahum 1:15</text:a> ← Nahum 2:1 → <text:a xlink:type="simple" xlink:href="https://groveserver.com/bible/doku.php?id=nahum_2:2" text:style-name="Internet_20_link" text:visited-style-name="Visited_20_Internet_20_Link">Nahum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21</meta:creation-date>
    <dc:creator>Generated</dc:creator>
    <dc:date>2025-11-08T17::22:21</dc:date>
    <dc:language>en-US</dc:language>
    <meta:editing-cycles>1</meta:editing-cycles>
    <meta:editing-duration>PT0S</meta:editing-duration>
    <dc:title>nahum_2:1</dc:title>
  </office:meta>
</office:document-meta>
</file>