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2:10"/><text:bookmark-start text:name="__RefHeading___nahum_210_1"/><text:bookmark-start text:name="nahum_210"/>Nahum 2:10<text:bookmark-end text:name="__RefHeading___nahum_210_1"/><text:bookmark-end text:name="nahum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solate! Desolation and ruin! Hearts melt and knees tremble; anguish is in all loins; all faces grow pal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is pillaged, plundered, stripped! Hearts melt, knees give way, bodies tremble, every face grows pa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the city is plundered, empty, and ruined. Hearts melt and knees shake. The people stand aghast, their faces pale and tremb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κτιναγμὸς  ἀνατιναγμὸς  ἐκβρασμὸς   θραυσμὸς  ὑπόλυσις      ὀσφύν      πρόσκαυμα χύτρ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is empty, and void, and waste: and the heart melteth, and the knees smite together, and much pain is in all loins, and the faces of them all gather blac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2:9" text:style-name="Internet_20_link" text:visited-style-name="Visited_20_Internet_20_Link">Nahum 2:9</text:a> ← Nahum 2:10 → <text:a xlink:type="simple" xlink:href="https://groveserver.com/bible/doku.php?id=nahum_2:11" text:style-name="Internet_20_link" text:visited-style-name="Visited_20_Internet_20_Link">Nahum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2" text:style-name="Internet_20_link" text:visited-style-name="Visited_20_Internet_20_Link">Nahu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02</meta:creation-date>
    <dc:creator>Generated</dc:creator>
    <dc:date>2025-11-09T13::27:02</dc:date>
    <dc:language>en-US</dc:language>
    <meta:editing-cycles>1</meta:editing-cycles>
    <meta:editing-duration>PT0S</meta:editing-duration>
    <dc:title>nahum_2:10</dc:title>
  </office:meta>
</office:document-meta>
</file>