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hum_2:11"/><text:bookmark-start text:name="__RefHeading___nahum_211_1"/><text:bookmark-start text:name="nahum_211"/>Nahum 2:11<text:bookmark-end text:name="__RefHeading___nahum_211_1"/><text:bookmark-end text:name="nahum_2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re is the lions' den, the feeding place of the young lions, where the lion and lioness went, where his cubs were, with none to disturb?</text:p>
          </table:table-cell>
        </table:table-row>
        <table:table-row>
          <table:table-cell office:value-type="string" table:style-name="tablecell">
            <text:p text:style-name="tablealignleft"> NIV    </text:p>
          </table:table-cell>
          <table:table-cell office:value-type="string" table:style-name="tablecell">
            <text:p text:style-name="tablealignleft"> Where now is the lions' den, the place where they fed their young, where the lion and lioness went, and the cubs, with nothing to fear?</text:p>
          </table:table-cell>
        </table:table-row>
        <table:table-row>
          <table:table-cell office:value-type="string" table:style-name="tablecell">
            <text:p text:style-name="tablealignleft"> NLT    </text:p>
          </table:table-cell>
          <table:table-cell office:value-type="string" table:style-name="tablecell">
            <text:p text:style-name="tablealignleft"> Where now is that great Nineveh, that den filled with young lions? It was a place where people– like lions and their cubs– walked freely and without fear.</text:p>
          </table:table-cell>
        </table:table-row>
        <table:table-row>
          <table:table-cell office:value-type="string" table:style-name="tablecell">
            <text:p text:style-name="tablealignleft"> LXX    </text:p>
          </table:table-cell>
          <table:table-cell office:value-type="string" table:style-name="tablecell">
            <text:p text:style-name="tablealignleft">             σκύμνοις       σκύμνος      </text:p>
          </table:table-cell>
        </table:table-row>
        <table:table-row>
          <table:table-cell office:value-type="string" table:style-name="tablecell">
            <text:p text:style-name="tablealignleft"> KJV    </text:p>
          </table:table-cell>
          <table:table-cell office:value-type="string" table:style-name="tablecell">
            <text:p text:style-name="tablealignleft"> Where is the dwelling of the lions, and the feedingplace of the young lions, where the lion, even the old lion, walked, and the lion's whelp, and none made them afraid?</text:p>
          </table:table-cell>
        </table:table-row>
      </table:table>
      <text:p text:style-name="Horizontal_20_Line"/>
      <text:p text:style-name="Plugin_Wrap_Paragraph_Right aligned"><text:span text:style-name="sup"> <text:a xlink:type="simple" xlink:href="https://groveserver.com/bible/doku.php?id=nahum_2:10" text:style-name="Internet_20_link" text:visited-style-name="Visited_20_Internet_20_Link">Nahum 2:10</text:a> ← Nahum 2:11 → <text:a xlink:type="simple" xlink:href="https://groveserver.com/bible/doku.php?id=nahum_2:12" text:style-name="Internet_20_link" text:visited-style-name="Visited_20_Internet_20_Link">Nahum 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ahum" text:style-name="Internet_20_link" text:visited-style-name="Visited_20_Internet_20_Link">Nahum</text:a> → <text:a xlink:type="simple" xlink:href="https://groveserver.com/bible/doku.php?id=nahum_2" text:style-name="Internet_20_link" text:visited-style-name="Visited_20_Internet_20_Link">Nahum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0:20</meta:creation-date>
    <dc:creator>Generated</dc:creator>
    <dc:date>2025-11-09T09::20:20</dc:date>
    <dc:language>en-US</dc:language>
    <meta:editing-cycles>1</meta:editing-cycles>
    <meta:editing-duration>PT0S</meta:editing-duration>
    <dc:title>nahum_2:11</dc:title>
  </office:meta>
</office:document-meta>
</file>