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2:12"/><text:bookmark-start text:name="__RefHeading___nahum_212_1"/><text:bookmark-start text:name="nahum_212"/>Nahum 2:12<text:bookmark-end text:name="__RefHeading___nahum_212_1"/><text:bookmark-end text:name="nahum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ion tore enough for his cubs and strangled prey for his lionesses; he filled his caves with prey and his dens with torn fl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on killed enough for his cubs and strangled the prey for his mate, filling his lairs with the kill and his dens with the pre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ion tore up meat for his cubs and strangled prey for his mate. He filled his den with prey, his caverns with his plun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κύμνοις        ἔπλησ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ion did tear in pieces enough for his whelps, and strangled for his lionesses, and filled his holes with prey, and his dens with rav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2:11" text:style-name="Internet_20_link" text:visited-style-name="Visited_20_Internet_20_Link">Nahum 2:11</text:a> ← Nahum 2:12 → <text:a xlink:type="simple" xlink:href="https://groveserver.com/bible/doku.php?id=nahum_2:13" text:style-name="Internet_20_link" text:visited-style-name="Visited_20_Internet_20_Link">Nahum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2" text:style-name="Internet_20_link" text:visited-style-name="Visited_20_Internet_20_Link">Nahu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5:29</meta:creation-date>
    <dc:creator>Generated</dc:creator>
    <dc:date>2025-11-06T21::25:29</dc:date>
    <dc:language>en-US</dc:language>
    <meta:editing-cycles>1</meta:editing-cycles>
    <meta:editing-duration>PT0S</meta:editing-duration>
    <dc:title>nahum_2:12</dc:title>
  </office:meta>
</office:document-meta>
</file>