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14"/><text:bookmark-start text:name="__RefHeading___nahum_214_1"/><text:bookmark-start text:name="nahum_214"/>Nahum 2:14<text:bookmark-end text:name="__RefHeading___nahum_214_1"/><text:bookmark-end text:name="nahum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13" text:style-name="Internet_20_link" text:visited-style-name="Visited_20_Internet_20_Link">Nahum 2:13</text:a> ← Nahum 2:14 → <text:a xlink:type="simple" xlink:href="https://groveserver.com/bible/doku.php?id=nahum_3:1" text:style-name="Internet_20_link" text:visited-style-name="Visited_20_Internet_20_Link">Nahum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4:20</meta:creation-date>
    <dc:creator>Generated</dc:creator>
    <dc:date>2025-11-11T08::44:20</dc:date>
    <dc:language>en-US</dc:language>
    <meta:editing-cycles>1</meta:editing-cycles>
    <meta:editing-duration>PT0S</meta:editing-duration>
    <dc:title>nahum_2:14</dc:title>
  </office:meta>
</office:document-meta>
</file>