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2"/><text:bookmark-start text:name="__RefHeading___nahum_22_1"/><text:bookmark-start text:name="nahum_22"/>Nahum 2:2<text:bookmark-end text:name="__RefHeading___nahum_22_1"/><text:bookmark-end text:name="nahum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is restoring the majesty of Jacob as the majesty of Israel, for plunderers have plundered them and ruined their bran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restore the splendor of Jacob like the splendor of Israel, though destroyers have laid them waste and have ruined their v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ough the destroyer has destroyed Judah, the LORD will restore its honor. Israel's vine has been stripped of branches, but he will restore its splend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hath turned away the excellency of Jacob, as the excellency of Israel: for the emptiers have emptied them out, and marred their vine bran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1" text:style-name="Internet_20_link" text:visited-style-name="Visited_20_Internet_20_Link">Nahum 2:1</text:a> ← Nahum 2:2 → <text:a xlink:type="simple" xlink:href="https://groveserver.com/bible/doku.php?id=nahum_2:3" text:style-name="Internet_20_link" text:visited-style-name="Visited_20_Internet_20_Link">Nahum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47</meta:creation-date>
    <dc:creator>Generated</dc:creator>
    <dc:date>2025-11-06T07::54:47</dc:date>
    <dc:language>en-US</dc:language>
    <meta:editing-cycles>1</meta:editing-cycles>
    <meta:editing-duration>PT0S</meta:editing-duration>
    <dc:title>nahum_2:2</dc:title>
  </office:meta>
</office:document-meta>
</file>