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hum_2:4"/><text:bookmark-start text:name="__RefHeading___nahum_24_1"/><text:bookmark-start text:name="nahum_24"/>Nahum 2:4<text:bookmark-end text:name="__RefHeading___nahum_24_1"/><text:bookmark-end text:name="nahum_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chariots race madly through the streets; they rush to and fro through the squares; they gleam like torches; they dart like lightn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chariots storm through the streets, rushing back and forth through the squares. They look like flaming torches; they dart about like lightn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chariots race recklessly along the streets and rush wildly through the squares. They flash like firelight and move as swiftly as lightn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συμπλακήσονται             διατρέχουσ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chariots shall rage in the streets, they shall justle one against another in the broad ways: they shall seem like torches, they shall run like the lightning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ahum_2:3" text:style-name="Internet_20_link" text:visited-style-name="Visited_20_Internet_20_Link">Nahum 2:3</text:a> ← Nahum 2:4 → <text:a xlink:type="simple" xlink:href="https://groveserver.com/bible/doku.php?id=nahum_2:5" text:style-name="Internet_20_link" text:visited-style-name="Visited_20_Internet_20_Link">Nahum 2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ahum" text:style-name="Internet_20_link" text:visited-style-name="Visited_20_Internet_20_Link">Nahum</text:a> → <text:a xlink:type="simple" xlink:href="https://groveserver.com/bible/doku.php?id=nahum_2" text:style-name="Internet_20_link" text:visited-style-name="Visited_20_Internet_20_Link">Nahum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36:51</meta:creation-date>
    <dc:creator>Generated</dc:creator>
    <dc:date>2025-11-08T08::36:51</dc:date>
    <dc:language>en-US</dc:language>
    <meta:editing-cycles>1</meta:editing-cycles>
    <meta:editing-duration>PT0S</meta:editing-duration>
    <dc:title>nahum_2:4</dc:title>
  </office:meta>
</office:document-meta>
</file>