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hum_2:5"/><text:bookmark-start text:name="__RefHeading___nahum_25_1"/><text:bookmark-start text:name="nahum_25"/>Nahum 2:5<text:bookmark-end text:name="__RefHeading___nahum_25_1"/><text:bookmark-end text:name="nahum_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remembers his officers; they stumble as they go, they hasten to the wall; the siege tower is set up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summons his picked troops, yet they stumble on their way. They dash to the city wall; the protective shield is put in plac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king shouts to his officers; they stumble in their haste, rushing to the walls to set up their defens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μεγιστᾶνες                   προφυλακὰς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 shall recount his worthies: they shall stumble in their walk; they shall make haste to the wall thereof, and the defence shall be prepar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ahum_2:4" text:style-name="Internet_20_link" text:visited-style-name="Visited_20_Internet_20_Link">Nahum 2:4</text:a> ← Nahum 2:5 → <text:a xlink:type="simple" xlink:href="https://groveserver.com/bible/doku.php?id=nahum_2:6" text:style-name="Internet_20_link" text:visited-style-name="Visited_20_Internet_20_Link">Nahum 2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ahum" text:style-name="Internet_20_link" text:visited-style-name="Visited_20_Internet_20_Link">Nahum</text:a> → <text:a xlink:type="simple" xlink:href="https://groveserver.com/bible/doku.php?id=nahum_2" text:style-name="Internet_20_link" text:visited-style-name="Visited_20_Internet_20_Link">Nahum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0::36:14</meta:creation-date>
    <dc:creator>Generated</dc:creator>
    <dc:date>2025-11-11T10::36:14</dc:date>
    <dc:language>en-US</dc:language>
    <meta:editing-cycles>1</meta:editing-cycles>
    <meta:editing-duration>PT0S</meta:editing-duration>
    <dc:title>nahum_2:5</dc:title>
  </office:meta>
</office:document-meta>
</file>