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7"/><text:bookmark-start text:name="__RefHeading___nahum_27_1"/><text:bookmark-start text:name="nahum_27"/>Nahum 2:7<text:bookmark-end text:name="__RefHeading___nahum_27_1"/><text:bookmark-end text:name="nahum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mistress is stripped; she is carried off, her slave girls lamenting, moaning like doves and beating their brea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decreed that the city be exiled and carried away. Its slave girls moan like doves and beat upon their breas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ineveh's exile has been decreed, and all the servant girls mourn its capture. They moan like doves and beat their breasts in sor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uzzab shall be led away captive, she shall be brought up, and her maids shall lead her as with the voice of doves, tabering upon their brea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6" text:style-name="Internet_20_link" text:visited-style-name="Visited_20_Internet_20_Link">Nahum 2:6</text:a> ← Nahum 2:7 → <text:a xlink:type="simple" xlink:href="https://groveserver.com/bible/doku.php?id=nahum_2:8" text:style-name="Internet_20_link" text:visited-style-name="Visited_20_Internet_20_Link">Nahum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20</meta:creation-date>
    <dc:creator>Generated</dc:creator>
    <dc:date>2025-11-09T17::51:20</dc:date>
    <dc:language>en-US</dc:language>
    <meta:editing-cycles>1</meta:editing-cycles>
    <meta:editing-duration>PT0S</meta:editing-duration>
    <dc:title>nahum_2:7</dc:title>
  </office:meta>
</office:document-meta>
</file>