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_2:8"/><text:bookmark-start text:name="__RefHeading___nahum_28_1"/><text:bookmark-start text:name="nahum_28"/>Nahum 2:8<text:bookmark-end text:name="__RefHeading___nahum_28_1"/><text:bookmark-end text:name="nahum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ineveh is like a pool whose waters run away. “Halt! Halt!” they cry, but none turns ba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ineveh is like a pool, and its water is draining away. “Stop! Stop!” they cry, but no one turns bac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ineveh is like a leaking water reservoir! The people are slipping away. “Stop, stop!” someone shouts, but no one even looks bac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Νινευη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Nineveh is of old like a pool of water: yet they shall flee away. Stand, stand, shall they cry; but none shall look ba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2:7" text:style-name="Internet_20_link" text:visited-style-name="Visited_20_Internet_20_Link">Nahum 2:7</text:a> ← Nahum 2:8 → <text:a xlink:type="simple" xlink:href="https://groveserver.com/bible/doku.php?id=nahum_2:9" text:style-name="Internet_20_link" text:visited-style-name="Visited_20_Internet_20_Link">Nahum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ahum" text:style-name="Internet_20_link" text:visited-style-name="Visited_20_Internet_20_Link">Nahum</text:a> → <text:a xlink:type="simple" xlink:href="https://groveserver.com/bible/doku.php?id=nahum_2" text:style-name="Internet_20_link" text:visited-style-name="Visited_20_Internet_20_Link">Nahum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5:04</meta:creation-date>
    <dc:creator>Generated</dc:creator>
    <dc:date>2025-11-04T03::35:04</dc:date>
    <dc:language>en-US</dc:language>
    <meta:editing-cycles>1</meta:editing-cycles>
    <meta:editing-duration>PT0S</meta:editing-duration>
    <dc:title>nahum_2:8</dc:title>
  </office:meta>
</office:document-meta>
</file>