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9"/><text:bookmark-start text:name="__RefHeading___nahum_29_1"/><text:bookmark-start text:name="nahum_29"/>Nahum 2:9<text:bookmark-end text:name="__RefHeading___nahum_29_1"/><text:bookmark-end text:name="nahum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lunder the silver, plunder the gold! There is no end of the treasure or of the wealth of all precious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under the silver! Plunder the gold! The supply is endless, the wealth from all its treasur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t the silver! Plunder the gold! There's no end to Nineveh's treasures– its vast, uncounted weal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ήρπαζον   διήρπαζον                ἐπιθυμητὰ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ye the spoil of silver, take the spoil of gold: for there is none end of the store and glory out of all the pleasant furnit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8" text:style-name="Internet_20_link" text:visited-style-name="Visited_20_Internet_20_Link">Nahum 2:8</text:a> ← Nahum 2:9 → <text:a xlink:type="simple" xlink:href="https://groveserver.com/bible/doku.php?id=nahum_2:10" text:style-name="Internet_20_link" text:visited-style-name="Visited_20_Internet_20_Link">Nahum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8</meta:creation-date>
    <dc:creator>Generated</dc:creator>
    <dc:date>2025-11-10T07::02:58</dc:date>
    <dc:language>en-US</dc:language>
    <meta:editing-cycles>1</meta:editing-cycles>
    <meta:editing-duration>PT0S</meta:editing-duration>
    <dc:title>nahum_2:9</dc:title>
  </office:meta>
</office:document-meta>
</file>