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3:10:lxx"/>καὶ αὐτὴ εἰς μετοικεσίαν πορεύσεται αἰχμάλωτος καὶ τὰ νήπια αὐτῆς ἐδαφιοῦσιν ἐπ ἀρχὰς πασῶν τῶν ὁδῶν αὐτῆς καὶ ἐπὶ πάντα τὰ ἔνδοξα αὐτῆς βαλοῦσιν κλήρους καὶ πάντες οἱ μεγιστᾶνες αὐτῆς δεθήσονται χειροπέδα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4:02</meta:creation-date>
    <dc:creator>Generated</dc:creator>
    <dc:date>2025-11-06T09::04:02</dc:date>
    <dc:language>en-US</dc:language>
    <meta:editing-cycles>1</meta:editing-cycles>
    <meta:editing-duration>PT0S</meta:editing-duration>
    <dc:title>nahum_3:10:lxx</dc:title>
  </office:meta>
</office:document-meta>
</file>