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11"/><text:bookmark-start text:name="__RefHeading___nahum_311_1"/><text:bookmark-start text:name="nahum_311"/>Nahum 3:11<text:bookmark-end text:name="__RefHeading___nahum_311_1"/><text:bookmark-end text:name="nahum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lso will be drunken; you will go into hiding; you will seek a refuge from the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too will become drunk; you will go into hiding and seek refuge from the ene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, Nineveh, will also stagger like a drunkard. You will hide for fear of the attacking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ὑπερεωραμέν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lso shalt be drunken: thou shalt be hid, thou also shalt seek strength because of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10" text:style-name="Internet_20_link" text:visited-style-name="Visited_20_Internet_20_Link">Nahum 3:10</text:a> ← Nahum 3:11 → <text:a xlink:type="simple" xlink:href="https://groveserver.com/bible/doku.php?id=nahum_3:12" text:style-name="Internet_20_link" text:visited-style-name="Visited_20_Internet_20_Link">Nahum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30</meta:creation-date>
    <dc:creator>Generated</dc:creator>
    <dc:date>2025-11-06T15::53:30</dc:date>
    <dc:language>en-US</dc:language>
    <meta:editing-cycles>1</meta:editing-cycles>
    <meta:editing-duration>PT0S</meta:editing-duration>
    <dc:title>nahum_3:11</dc:title>
  </office:meta>
</office:document-meta>
</file>