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ahum_3:13"/><text:bookmark-start text:name="__RefHeading___nahum_313_1"/><text:bookmark-start text:name="nahum_313"/>Nahum 3:13<text:bookmark-end text:name="__RefHeading___nahum_313_1"/><text:bookmark-end text:name="nahum_3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ehold, your troops are women in your midst. The gates of your land are wide open to your enemies; fire has devoured your bar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Look at your troops- they are all women! The gates of your land are wide open to your enemies; fire has consumed their bar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Your troops will be as weak and helpless as women. The gates of your land will be opened wide to the enemy and set on fire and burne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       μοχλούς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ehold, thy people in the midst of thee are women: the gates of thy land shall be set wide open unto thine enemies: the fire shall devour thy bar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ahum_3:12" text:style-name="Internet_20_link" text:visited-style-name="Visited_20_Internet_20_Link">Nahum 3:12</text:a> ← Nahum 3:13 → <text:a xlink:type="simple" xlink:href="https://groveserver.com/bible/doku.php?id=nahum_3:14" text:style-name="Internet_20_link" text:visited-style-name="Visited_20_Internet_20_Link">Nahum 3:1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ahum" text:style-name="Internet_20_link" text:visited-style-name="Visited_20_Internet_20_Link">Nahum</text:a> → <text:a xlink:type="simple" xlink:href="https://groveserver.com/bible/doku.php?id=nahum_3" text:style-name="Internet_20_link" text:visited-style-name="Visited_20_Internet_20_Link">Nahum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37:53</meta:creation-date>
    <dc:creator>Generated</dc:creator>
    <dc:date>2025-11-07T03::37:53</dc:date>
    <dc:language>en-US</dc:language>
    <meta:editing-cycles>1</meta:editing-cycles>
    <meta:editing-duration>PT0S</meta:editing-duration>
    <dc:title>nahum_3:13</dc:title>
  </office:meta>
</office:document-meta>
</file>