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hum_3:14"/><text:bookmark-start text:name="__RefHeading___nahum_314_1"/><text:bookmark-start text:name="nahum_314"/>Nahum 3:14<text:bookmark-end text:name="__RefHeading___nahum_314_1"/><text:bookmark-end text:name="nahum_3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ָ֔ךְ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raw water for the siege; strengthen your forts; go into the clay; tread the mortar; take hold of the brick mold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raw water for the siege, strengthen your defenses! Work the clay, tread the mortar, repair the brickwork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et ready for the siege! Store up water! Strengthen the defenses! Go into the pits to trample clay, and pack it into molds, making bricks to repair the wall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ἐπίσπασαι   κατακράτησον    ἔμβηθι       κατακράτησον  πλίνθο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Draw thee waters for the siege, fortify thy strong holds: go into clay, and tread the morter, make strong the brickkil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ahum_3:13" text:style-name="Internet_20_link" text:visited-style-name="Visited_20_Internet_20_Link">Nahum 3:13</text:a> ← Nahum 3:14 → <text:a xlink:type="simple" xlink:href="https://groveserver.com/bible/doku.php?id=nahum_3:15" text:style-name="Internet_20_link" text:visited-style-name="Visited_20_Internet_20_Link">Nahum 3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ahum" text:style-name="Internet_20_link" text:visited-style-name="Visited_20_Internet_20_Link">Nahum</text:a> → <text:a xlink:type="simple" xlink:href="https://groveserver.com/bible/doku.php?id=nahum_3" text:style-name="Internet_20_link" text:visited-style-name="Visited_20_Internet_20_Link">Nahum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13:31</meta:creation-date>
    <dc:creator>Generated</dc:creator>
    <dc:date>2025-11-06T12::13:31</dc:date>
    <dc:language>en-US</dc:language>
    <meta:editing-cycles>1</meta:editing-cycles>
    <meta:editing-duration>PT0S</meta:editing-duration>
    <dc:title>nahum_3:14</dc:title>
  </office:meta>
</office:document-meta>
</file>