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15"/><text:bookmark-start text:name="__RefHeading___nahum_315_1"/><text:bookmark-start text:name="nahum_315"/>Nahum 3:15<text:bookmark-end text:name="__RefHeading___nahum_315_1"/><text:bookmark-end text:name="nahum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ill the fire devour you; the sword will cut you off. It will devour you like the locust. Multiply yourselves like the locust; multiply like the grasshopp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fire will devour you; the sword will cut you down and, like grasshoppers, consume you. Multiply like grasshoppers, multiply like locust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fire will devour you; the sword will cut you down. The enemy will consume you like locusts, devouring everything they see. There will be no escape, even if you multiply like swarming locu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ολεθρεύσει          βροῦχ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the fire devour thee; the sword shall cut thee off, it shall eat thee up like the cankerworm: make thyself many as the cankerworm, make thyself many as the locu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4" text:style-name="Internet_20_link" text:visited-style-name="Visited_20_Internet_20_Link">Nahum 3:14</text:a> ← Nahum 3:15 → <text:a xlink:type="simple" xlink:href="https://groveserver.com/bible/doku.php?id=nahum_3:16" text:style-name="Internet_20_link" text:visited-style-name="Visited_20_Internet_20_Link">Nahum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1:03</meta:creation-date>
    <dc:creator>Generated</dc:creator>
    <dc:date>2025-11-09T21::31:03</dc:date>
    <dc:language>en-US</dc:language>
    <meta:editing-cycles>1</meta:editing-cycles>
    <meta:editing-duration>PT0S</meta:editing-duration>
    <dc:title>nahum_3:15</dc:title>
  </office:meta>
</office:document-meta>
</file>