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7:esv"/>Your princes are like grasshoppers, your scribes like clouds of locusts settling on the fences in a day of cold- when the sun rises, they fly away; no one knows where they 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3:59</meta:creation-date>
    <dc:creator>Generated</dc:creator>
    <dc:date>2025-11-06T01::03:59</dc:date>
    <dc:language>en-US</dc:language>
    <meta:editing-cycles>1</meta:editing-cycles>
    <meta:editing-duration>PT0S</meta:editing-duration>
    <dc:title>nahum_3:17:esv</dc:title>
  </office:meta>
</office:document-meta>
</file>