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19"/><text:bookmark-start text:name="__RefHeading___nahum_319_1"/><text:bookmark-start text:name="nahum_319"/>Nahum 3:19<text:bookmark-end text:name="__RefHeading___nahum_319_1"/><text:bookmark-end text:name="nahum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easing your hurt; your wound is grievous. All who hear the news about you clap their hands over you. For upon whom has not come your unceasing evi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hing can heal your wound; your injury is fatal. Everyone who hears the news about you claps his hands at your fall, for who has not felt your endless cruelt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no healing for your wound; your injury is fatal. All who hear of your destruction will clap their hands for joy. Where can anyone be found who has not suffered from your continual cruelt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τριβῇ  ἐφλέγμανεν          κροτήσουσι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healing of thy bruise; thy wound is grievous: all that hear the bruit of thee shall clap the hands over thee: for upon whom hath not thy wickedness passed continual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8" text:style-name="Internet_20_link" text:visited-style-name="Visited_20_Internet_20_Link">Nahum 3:18</text:a> ← Nahum 3:19 → <text:a xlink:type="simple" xlink:href="https://groveserver.com/bible/doku.php?id=habakkuk_1:1" text:style-name="Internet_20_link" text:visited-style-name="Visited_20_Internet_20_Link">Habakkuk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4</meta:creation-date>
    <dc:creator>Generated</dc:creator>
    <dc:date>2025-11-08T08::19:14</dc:date>
    <dc:language>en-US</dc:language>
    <meta:editing-cycles>1</meta:editing-cycles>
    <meta:editing-duration>PT0S</meta:editing-duration>
    <dc:title>nahum_3:19</dc:title>
  </office:meta>
</office:document-meta>
</file>