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hum_3:2"/><text:bookmark-start text:name="__RefHeading___nahum_32_1"/><text:bookmark-start text:name="nahum_32"/>Nahum 3:2<text:bookmark-end text:name="__RefHeading___nahum_32_1"/><text:bookmark-end text:name="nahum_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rack of the whip, and rumble of the wheel, galloping horse and bounding chariot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rack of whips, the clatter of wheels, galloping horses and jolting chariots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ar the crack of whips, the rumble of wheels! Horses' hooves pound, and chariots clatter wild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ἀναβράσσοντ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noise of a whip, and the noise of the rattling of the wheels, and of the pransing horses, and of the jumping chario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ahum_3:1" text:style-name="Internet_20_link" text:visited-style-name="Visited_20_Internet_20_Link">Nahum 3:1</text:a> ← Nahum 3:2 → <text:a xlink:type="simple" xlink:href="https://groveserver.com/bible/doku.php?id=nahum_3:3" text:style-name="Internet_20_link" text:visited-style-name="Visited_20_Internet_20_Link">Nahum 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ahum" text:style-name="Internet_20_link" text:visited-style-name="Visited_20_Internet_20_Link">Nahum</text:a> → <text:a xlink:type="simple" xlink:href="https://groveserver.com/bible/doku.php?id=nahum_3" text:style-name="Internet_20_link" text:visited-style-name="Visited_20_Internet_20_Link">Nahum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29:47</meta:creation-date>
    <dc:creator>Generated</dc:creator>
    <dc:date>2025-11-08T14::29:47</dc:date>
    <dc:language>en-US</dc:language>
    <meta:editing-cycles>1</meta:editing-cycles>
    <meta:editing-duration>PT0S</meta:editing-duration>
    <dc:title>nahum_3:2</dc:title>
  </office:meta>
</office:document-meta>
</file>