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hum_3:5"/><text:bookmark-start text:name="__RefHeading___nahum_35_1"/><text:bookmark-start text:name="nahum_35"/>Nahum 3:5<text:bookmark-end text:name="__RefHeading___nahum_35_1"/><text:bookmark-end text:name="nahum_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ehold, I am against you, declares the LORD of hosts, and will lift up your skirts over your face; and I will make nations look at your nakedness and kingdoms at your sham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I am against you,” declares the LORD Almighty. “I will lift your skirts over your face. I will show the nations your nakedness and the kingdoms your sham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I am your enemy!” says the LORD of Heaven's Armies. “And now I will lift your skirts and show all the earth your nakedness and sham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ehold, I am against thee, saith the LORD of hosts; and I will discover thy skirts upon thy face, and I will shew the nations thy nakedness, and the kingdoms thy sha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ahum_3:4" text:style-name="Internet_20_link" text:visited-style-name="Visited_20_Internet_20_Link">Nahum 3:4</text:a> ← Nahum 3:5 → <text:a xlink:type="simple" xlink:href="https://groveserver.com/bible/doku.php?id=nahum_3:6" text:style-name="Internet_20_link" text:visited-style-name="Visited_20_Internet_20_Link">Nahum 3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ahum" text:style-name="Internet_20_link" text:visited-style-name="Visited_20_Internet_20_Link">Nahum</text:a> → <text:a xlink:type="simple" xlink:href="https://groveserver.com/bible/doku.php?id=nahum_3" text:style-name="Internet_20_link" text:visited-style-name="Visited_20_Internet_20_Link">Nahum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48:29</meta:creation-date>
    <dc:creator>Generated</dc:creator>
    <dc:date>2025-11-06T23::48:29</dc:date>
    <dc:language>en-US</dc:language>
    <meta:editing-cycles>1</meta:editing-cycles>
    <meta:editing-duration>PT0S</meta:editing-duration>
    <dc:title>nahum_3:5</dc:title>
  </office:meta>
</office:document-meta>
</file>