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3:7"/><text:bookmark-start text:name="__RefHeading___nahum_37_1"/><text:bookmark-start text:name="nahum_37"/>Nahum 3:7<text:bookmark-end text:name="__RefHeading___nahum_37_1"/><text:bookmark-end text:name="nahum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֑הּ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who look at you will shrink from you and say, Wasted is Nineveh; who will grieve for her? Where shall I seek comforters for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who see you will flee from you and say, 'Nineveh is in ruins-who will mourn for her?' Where can I find anyone to comfort you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who see you will shrink back and say, 'Nineveh lies in ruins. Where are the mourners?' Does anyone regret your destruction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ποπηδήσεται    ἐρεῖ Δειλαία Νινευη  στενάξε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that all they that look upon thee shall flee from thee, and say, Nineveh is laid waste: who will bemoan her? whence shall I seek comforters for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3:6" text:style-name="Internet_20_link" text:visited-style-name="Visited_20_Internet_20_Link">Nahum 3:6</text:a> ← Nahum 3:7 → <text:a xlink:type="simple" xlink:href="https://groveserver.com/bible/doku.php?id=nahum_3:8" text:style-name="Internet_20_link" text:visited-style-name="Visited_20_Internet_20_Link">Nahum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3" text:style-name="Internet_20_link" text:visited-style-name="Visited_20_Internet_20_Link">Nahum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9</meta:creation-date>
    <dc:creator>Generated</dc:creator>
    <dc:date>2025-11-07T18::49:29</dc:date>
    <dc:language>en-US</dc:language>
    <meta:editing-cycles>1</meta:editing-cycles>
    <meta:editing-duration>PT0S</meta:editing-duration>
    <dc:title>nahum_3:7</dc:title>
  </office:meta>
</office:document-meta>
</file>