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3:8"/><text:bookmark-start text:name="__RefHeading___nahum_38_1"/><text:bookmark-start text:name="nahum_38"/>Nahum 3:8<text:bookmark-end text:name="__RefHeading___nahum_38_1"/><text:bookmark-end text:name="nahum_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re you better than Thebes that sat by the Nile, with water around her, her rampart a sea, and water her wall?</text:p>
          </table:table-cell>
        </table:table-row>
        <table:table-row>
          <table:table-cell office:value-type="string" table:style-name="tablecell">
            <text:p text:style-name="tablealignleft"> NIV    </text:p>
          </table:table-cell>
          <table:table-cell office:value-type="string" table:style-name="tablecell">
            <text:p text:style-name="tablealignleft"> Are you better than Thebes, situated on the Nile, with water around her? The river was her defense, the waters her wall.</text:p>
          </table:table-cell>
        </table:table-row>
        <table:table-row>
          <table:table-cell office:value-type="string" table:style-name="tablecell">
            <text:p text:style-name="tablealignleft"> NLT    </text:p>
          </table:table-cell>
          <table:table-cell office:value-type="string" table:style-name="tablecell">
            <text:p text:style-name="tablealignleft"> Are you any better than the city of Thebes, situated on the Nile River, surrounded by water? She was protected by the river on all sides, walled in by water.</text:p>
          </table:table-cell>
        </table:table-row>
        <table:table-row>
          <table:table-cell office:value-type="string" table:style-name="tablecell">
            <text:p text:style-name="tablealignleft"> LXX    </text:p>
          </table:table-cell>
          <table:table-cell office:value-type="string" table:style-name="tablecell">
            <text:p text:style-name="tablealignleft">    χορδήν   Αμων      κύκλῳ          </text:p>
          </table:table-cell>
        </table:table-row>
        <table:table-row>
          <table:table-cell office:value-type="string" table:style-name="tablecell">
            <text:p text:style-name="tablealignleft"> KJV    </text:p>
          </table:table-cell>
          <table:table-cell office:value-type="string" table:style-name="tablecell">
            <text:p text:style-name="tablealignleft"> Art thou better than populous No, that was situate among the rivers, that had the waters round about it, whose rampart was the sea, and her wall was from the sea?</text:p>
          </table:table-cell>
        </table:table-row>
      </table:table>
      <text:p text:style-name="Horizontal_20_Line"/>
      <text:p text:style-name="Plugin_Wrap_Paragraph_Right aligned"><text:span text:style-name="sup"> <text:a xlink:type="simple" xlink:href="https://groveserver.com/bible/doku.php?id=nahum_3:7" text:style-name="Internet_20_link" text:visited-style-name="Visited_20_Internet_20_Link">Nahum 3:7</text:a> ← Nahum 3:8 → <text:a xlink:type="simple" xlink:href="https://groveserver.com/bible/doku.php?id=nahum_3:9" text:style-name="Internet_20_link" text:visited-style-name="Visited_20_Internet_20_Link">Nahum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3" text:style-name="Internet_20_link" text:visited-style-name="Visited_20_Internet_20_Link">Nahum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2:02</meta:creation-date>
    <dc:creator>Generated</dc:creator>
    <dc:date>2025-11-05T04::22:02</dc:date>
    <dc:language>en-US</dc:language>
    <meta:editing-cycles>1</meta:editing-cycles>
    <meta:editing-duration>PT0S</meta:editing-duration>
    <dc:title>nahum_3:8</dc:title>
  </office:meta>
</office:document-meta>
</file>