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3:9"/><text:bookmark-start text:name="__RefHeading___nahum_39_1"/><text:bookmark-start text:name="nahum_39"/>Nahum 3:9<text:bookmark-end text:name="__RefHeading___nahum_39_1"/><text:bookmark-end text:name="nahum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ush was her strength; Egypt too, and that without limit; Put and the Libyans were her help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ush and Egypt were her boundless strength; Put and Libya were among her al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thiopia and the land of Egypt gave unlimited assistance. The nations of Put and Libya were among her al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ἰθιοπία             Λίβυες ἐγένον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thiopia and Egypt were her strength, and it was infinite; Put and Lubim were thy help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3:8" text:style-name="Internet_20_link" text:visited-style-name="Visited_20_Internet_20_Link">Nahum 3:8</text:a> ← Nahum 3:9 → <text:a xlink:type="simple" xlink:href="https://groveserver.com/bible/doku.php?id=nahum_3:10" text:style-name="Internet_20_link" text:visited-style-name="Visited_20_Internet_20_Link">Nahum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3" text:style-name="Internet_20_link" text:visited-style-name="Visited_20_Internet_20_Link">Nahu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40</meta:creation-date>
    <dc:creator>Generated</dc:creator>
    <dc:date>2025-11-08T20::11:40</dc:date>
    <dc:language>en-US</dc:language>
    <meta:editing-cycles>1</meta:editing-cycles>
    <meta:editing-duration>PT0S</meta:editing-duration>
    <dc:title>nahum_3:9</dc:title>
  </office:meta>
</office:document-meta>
</file>